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6895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4" style:parent-style-name="Обычный" style:family="paragraph">
      <style:paragraph-properties fo:text-align="center" fo:text-indent="0.6895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5" style:parent-style-name="Обычный" style:family="paragraph">
      <style:paragraph-properties fo:text-align="center" fo:text-indent="0.6895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6" style:parent-style-name="Обычный" style:family="paragraph">
      <style:paragraph-properties fo:text-align="end" fo:text-indent="0.6895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7" style:parent-style-name="Обычный" style:family="paragraph">
      <style:paragraph-properties fo:text-align="end" fo:text-indent="0.6895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8" style:parent-style-name="Обычный" style:family="paragraph">
      <style:paragraph-properties fo:text-indent="0.6895in" fo:background-color="#FFFFFF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1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12" style:parent-style-name="Абзацсписка" style:list-style-name="LFO2" style:family="paragraph">
      <style:paragraph-properties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3" style:parent-style-name="Абзацсписка" style:list-style-name="LFO2" style:family="paragraph">
      <style:paragraph-properties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4" style:parent-style-name="Абзацсписка" style:list-style-name="LFO2" style:family="paragraph">
      <style:paragraph-properties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5" style:parent-style-name="Абзацсписка" style:list-style-name="LFO2" style:family="paragraph">
      <style:paragraph-properties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6" style:parent-style-name="Обычный" style:family="paragraph">
      <style:paragraph-properties fo:text-indent="0.2083in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ru" fo:country="RU" style:language-asian="ru" style:country-asian="RU"/>
    </style:style>
    <style:style style:name="P17" style:parent-style-name="Обычный" style:family="paragraph">
      <style:paragraph-properties fo:text-indent="0.2083in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ru" fo:country="RU" style:language-asian="ru" style:country-asian="RU"/>
    </style:style>
    <style:style style:name="P18" style:parent-style-name="Обычный" style:family="paragraph">
      <style:paragraph-properties fo:text-indent="0.2083in" fo:background-color="#FFFFFF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ru" fo:country="RU" style:language-asian="ru" style:country-asian="RU"/>
    </style:style>
    <style:style style:name="P20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1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2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3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4" style:parent-style-name="Обычный" style:family="paragraph">
      <style:paragraph-properties fo:background-color="#FFFFFF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ru" fo:country="RU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7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8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29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30" style:parent-style-name="Обычный" style:family="paragraph">
      <style:paragraph-properties fo:text-indent="0.6895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31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32" style:parent-style-name="Textbody" style:family="paragraph">
      <style:paragraph-properties fo:widows="2" fo:orphans="2" fo:margin-bottom="0in" style:line-height-at-least="0.1875in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7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8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9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0" style:parent-style-name="Обычный" style:family="paragraph">
      <style:paragraph-properties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1" style:parent-style-name="Обычный" style:family="paragraph">
      <style:paragraph-properties fo:background-color="#FFFFFF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ru" fo:country="RU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T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5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6" style:parent-style-name="Textbody" style:family="paragraph">
      <style:paragraph-properties fo:widows="2" fo:orphans="2" fo:margin-bottom="0in" style:line-height-at-least="0.1875in"/>
    </style:style>
    <style:style style:name="T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0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51" style:parent-style-name="Textbody" style:family="paragraph">
      <style:paragraph-properties fo:widows="2" fo:orphans="2" fo:margin-bottom="0in" style:line-height-at-least="0.1875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52" style:parent-style-name="Textbody" style:family="paragraph">
      <style:paragraph-properties fo:widows="2" fo:orphans="2" fo:margin-bottom="0in" style:line-height-at-least="0.1875in"/>
      <style:text-properties style:font-name="Arial" style:font-name-complex="Arial" fo:font-size="15pt" style:font-size-asian="15pt" style:font-size-complex="15pt" fo:language="ru" fo:country="RU"/>
    </style:style>
    <style:style style:name="P53" style:parent-style-name="Textbody" style:family="paragraph">
      <style:paragraph-properties fo:widows="2" fo:orphans="2" fo:margin-bottom="0in" style:line-height-at-least="0.1875in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57" style:parent-style-name="Textbody" style:family="paragraph">
      <style:paragraph-properties fo:widows="2" fo:orphans="2" fo:margin-bottom="0in" style:line-height-at-least="0.1875in"/>
    </style:style>
    <style:style style:name="T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0" style:parent-style-name="Textbody" style:family="paragraph">
      <style:paragraph-properties fo:widows="2" fo:orphans="2" fo:margin-bottom="0in" style:line-height-at-least="0.1875in"/>
    </style:style>
    <style:style style:name="T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3" style:parent-style-name="Textbody" style:family="paragraph">
      <style:paragraph-properties fo:widows="2" fo:orphans="2" fo:margin-bottom="0in" style:line-height-at-least="0.1875in"/>
    </style:style>
    <style:style style:name="T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6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7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8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9" style:parent-style-name="Textbody" style:family="paragraph">
      <style:paragraph-properties fo:widows="2" fo:orphans="2" fo:margin-bottom="0in" style:line-height-at-least="0.18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70" style:parent-style-name="Textbody" style:family="paragraph">
      <style:paragraph-properties fo:widows="2" fo:orphans="2" fo:margin-bottom="0in" style:line-height-at-least="0.1875in"/>
      <style:text-properties style:font-name="Arial" style:font-name-complex="Arial" fo:font-size="15pt" style:font-size-asian="15pt" style:font-size-complex="15pt" fo:language="ru" fo:country="RU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07" style:parent-style-name="Textbody" style:family="paragraph">
      <style:paragraph-properties fo:widows="2" fo:orphans="2" fo:margin-bottom="0in"/>
    </style:style>
    <style:style style:name="T1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175" style:parent-style-name="Textbody" style:family="paragraph">
      <style:paragraph-properties fo:widows="2" fo:orphans="2" fo:margin-bottom="0in" style:line-height-at-least="0.1875in" fo:margin-left="1.2798in" fo:text-indent="-1.3784in">
        <style:tab-stops/>
      </style:paragraph-properties>
    </style:style>
    <style:style style:name="T17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8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79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80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181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82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83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184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85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86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87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188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89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90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191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92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93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194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95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96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197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T198" style:parent-style-name="apple-converted-space" style:family="text">
      <style:text-properties style:font-name="Arial" style:font-name-complex="Arial" fo:font-size="15pt" style:font-size-asian="15pt" style:font-size-complex="15pt" fo:background-color="#FFFFFF"/>
    </style:style>
    <style:style style:name="T199" style:parent-style-name="Основнойшрифтабзаца" style:family="text">
      <style:text-properties style:font-name="Arial" style:font-name-complex="Arial" fo:font-size="15pt" style:font-size-asian="15pt" style:font-size-complex="15pt" fo:language="ru" fo:country="RU"/>
    </style:style>
    <style:style style:name="T200" style:parent-style-name="Основнойшрифтабзаца" style:family="text">
      <style:text-properties style:font-name="Arial" style:font-name-complex="Arial" fo:font-size="15pt" style:font-size-asian="15pt" style:font-size-complex="15pt" fo:background-color="#FFFFFF" fo:language="ru" fo:country="RU"/>
    </style:style>
    <style:style style:name="P201" style:parent-style-name="Textbody" style:family="paragraph">
      <style:paragraph-properties fo:widows="2" fo:orphans="2" fo:margin-bottom="0in"/>
    </style:style>
    <style:style style:name="T2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203" style:parent-style-name="Textbody" style:family="paragraph">
      <style:paragraph-properties fo:widows="2" fo:orphans="2" fo:margin-bottom="0in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20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fo:font-style="italic" style:font-style-asian="italic" style:use-window-font-color="true" fo:font-size="9pt" style:font-size-asian="9pt" style:font-size-complex="15pt" style:text-underline-type="single" style:text-underline-style="solid" style:text-underline-width="auto" style:text-underline-mode="continuous" fo:language="ru" fo:country="RU"/>
    </style:style>
    <style:style style:name="P209" style:parent-style-name="Textbody" style:family="paragraph">
      <style:paragraph-properties fo:widows="2" fo:orphans="2" fo:margin-bottom="0in" style:line-height-at-least="0.1875in"/>
      <style:text-properties style:font-name-complex="Times New Roman" fo:font-style="italic" style:font-style-asian="italic" style:use-window-font-color="true" style:font-size-complex="15pt" fo:language="ru" fo:country="RU"/>
    </style:style>
    <style:style style:name="P210" style:parent-style-name="Textbody" style:family="paragraph">
      <style:paragraph-properties fo:widows="2" fo:orphans="2" fo:margin-bottom="0in" style:line-height-at-least="0.1875in"/>
    </style:style>
    <style:style style:name="T211" style:parent-style-name="Основнойшрифтабзаца" style:family="text">
      <style:text-properties style:font-name-complex="Times New Roman" fo:font-style="italic" style:font-style-asian="italic" style:use-window-font-color="true" style:font-size-complex="15pt" fo:language="ru" fo:country="RU"/>
    </style:style>
    <style:style style:name="T212" style:parent-style-name="Основнойшрифтабзаца" style:family="text">
      <style:text-properties style:font-name-complex="Times New Roman" fo:font-style="italic" style:font-style-asian="italic" style:use-window-font-color="true" style:font-size-complex="15pt"/>
    </style:style>
    <style:style style:name="T213" style:parent-style-name="Основнойшрифтабзаца" style:family="text">
      <style:text-properties style:font-name-complex="Times New Roman" fo:font-style="italic" style:font-style-asian="italic" style:use-window-font-color="true" style:font-size-complex="15pt" fo:language="ru" fo:country="RU"/>
    </style:style>
    <style:style style:name="T214" style:parent-style-name="Основнойшрифтабзаца" style:family="text">
      <style:text-properties style:font-name-complex="Times New Roman" fo:font-style="italic" style:font-style-asian="italic" style:use-window-font-color="true" style:font-size-complex="15pt"/>
    </style:style>
    <style:style style:name="T215" style:parent-style-name="Основнойшрифтабзаца" style:family="text">
      <style:text-properties style:font-name-complex="Times New Roman" fo:font-style="italic" style:font-style-asian="italic" style:use-window-font-color="true" style:font-size-complex="15pt" fo:language="ru" fo:country="RU"/>
    </style:style>
    <style:style style:name="P216" style:parent-style-name="Textbody" style:family="paragraph">
      <style:paragraph-properties fo:widows="2" fo:orphans="2" fo:margin-bottom="0in" style:line-height-at-least="0.1875in"/>
      <style:text-properties style:font-name-complex="Times New Roman" fo:font-style="italic" style:font-style-asian="italic" style:use-window-font-color="true" style:font-size-complex="15pt" fo:language="ru" fo:country="RU"/>
    </style:style>
    <style:style style:name="P217" style:parent-style-name="Textbody" style:family="paragraph">
      <style:paragraph-properties fo:widows="2" fo:orphans="2" fo:margin-bottom="0in" style:line-height-at-least="0.1875in"/>
      <style:text-properties style:font-name-complex="Times New Roman" fo:font-style="italic" style:font-style-asian="italic" style:use-window-font-color="true" style:font-size-complex="15pt" fo:language="ru" fo:country="RU"/>
    </style:style>
    <style:style style:name="P218" style:parent-style-name="Textbody" style:family="paragraph">
      <style:paragraph-properties fo:widows="2" fo:orphans="2" fo:margin-bottom="0in" style:line-height-at-least="0.1875in"/>
      <style:text-properties style:font-name-complex="Times New Roman" fo:font-style="italic" style:font-style-asian="italic" style:use-window-font-color="true" style:font-size-complex="15pt" fo:language="ru" fo:country="RU"/>
    </style:style>
    <style:style style:name="P219" style:parent-style-name="Textbody" style:family="paragraph">
      <style:paragraph-properties fo:widows="2" fo:orphans="2" fo:margin-bottom="0in" style:line-height-at-least="0.1875in"/>
    </style:style>
    <style:style style:name="T220" style:parent-style-name="Основнойшрифтабзаца" style:family="text">
      <style:text-properties style:font-name-complex="Times New Roman" fo:font-style="italic" style:font-style-asian="italic" style:use-window-font-color="true" style:font-size-complex="15pt" fo:language="ru" fo:country="RU"/>
    </style:style>
    <style:style style:name="P221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22" style:parent-style-name="Textbody" style:family="paragraph">
      <style:paragraph-properties fo:widows="2" fo:orphans="2" fo:margin-bottom="0in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2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27" style:parent-style-name="Textbody" style:family="paragraph">
      <style:paragraph-properties fo:widows="2" fo:orphans="2" fo:margin-bottom="0in"/>
    </style:style>
    <style:style style:name="T2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8" style:parent-style-name="Textbody" style:family="paragraph">
      <style:paragraph-properties fo:widows="2" fo:orphans="2" fo:margin-bottom="0in"/>
    </style:style>
    <style:style style:name="T2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89" style:parent-style-name="Textbody" style:family="paragraph">
      <style:paragraph-properties fo:widows="2" fo:orphans="2" fo:margin-bottom="0in"/>
    </style:style>
    <style:style style:name="T2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321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322" style:parent-style-name="Textbody" style:family="paragraph">
      <style:paragraph-properties fo:widows="2" fo:orphans="2" fo:margin-bottom="0in"/>
    </style:style>
    <style:style style:name="T32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3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26" style:parent-style-name="Textbody" style:family="paragraph">
      <style:paragraph-properties fo:widows="2" fo:orphans="2" fo:margin-bottom="0in"/>
    </style:style>
    <style:style style:name="T3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47" style:parent-style-name="Textbody" style:family="paragraph">
      <style:paragraph-properties fo:widows="2" fo:orphans="2" fo:margin-bottom="0in"/>
    </style:style>
    <style:style style:name="T3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68" style:parent-style-name="Textbody" style:family="paragraph">
      <style:paragraph-properties fo:widows="2" fo:orphans="2" fo:margin-bottom="0in"/>
    </style:style>
    <style:style style:name="T3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3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390" style:parent-style-name="Textbody" style:family="paragraph">
      <style:paragraph-properties fo:widows="2" fo:orphans="2" fo:margin-bottom="0in"/>
    </style:style>
    <style:style style:name="T3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92" style:parent-style-name="Основнойшрифтабзаца" style:family="text">
      <style:text-properties style:font-name="Arial" style:font-name-complex="Arial" fo:font-style="italic" style:font-style-asian="italic" style:use-window-font-color="true" style:font-size-complex="15pt" fo:language="ru" fo:country="RU"/>
    </style:style>
    <style:style style:name="P393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style:font-size-complex="15pt" fo:language="ru" fo:country="RU"/>
    </style:style>
    <style:style style:name="P394" style:parent-style-name="Textbody" style:family="paragraph">
      <style:paragraph-properties fo:widows="2" fo:orphans="2" fo:margin-bottom="0in"/>
    </style:style>
    <style:style style:name="T395" style:parent-style-name="Основнойшрифтабзаца" style:family="text">
      <style:text-properties style:font-name="Arial" style:font-name-complex="Arial" fo:font-style="italic" style:font-style-asian="italic" style:use-window-font-color="true" style:font-size-complex="15pt" fo:language="ru" fo:country="RU"/>
    </style:style>
    <style:style style:name="P396" style:parent-style-name="Textbody" style:family="paragraph">
      <style:paragraph-properties fo:widows="2" fo:orphans="2" fo:margin-bottom="0in"/>
    </style:style>
    <style:style style:name="T3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39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39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4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01" style:parent-style-name="Textbody" style:family="paragraph">
      <style:paragraph-properties fo:widows="2" fo:orphans="2" fo:margin-bottom="0in"/>
    </style:style>
    <style:style style:name="T4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22" style:parent-style-name="Textbody" style:family="paragraph">
      <style:paragraph-properties fo:widows="2" fo:orphans="2" fo:margin-bottom="0in"/>
    </style:style>
    <style:style style:name="T4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43" style:parent-style-name="Textbody" style:family="paragraph">
      <style:paragraph-properties fo:widows="2" fo:orphans="2" fo:margin-bottom="0in"/>
    </style:style>
    <style:style style:name="T4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65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9pt" style:font-size-asian="9pt" style:font-size-complex="15pt" fo:language="ru" fo:country="RU"/>
    </style:style>
    <style:style style:name="P466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467" style:parent-style-name="Textbody" style:family="paragraph">
      <style:paragraph-properties fo:widows="2" fo:orphans="2" fo:margin-bottom="0in"/>
    </style:style>
    <style:style style:name="T4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82" style:parent-style-name="Textbody" style:family="paragraph">
      <style:paragraph-properties fo:widows="2" fo:orphans="2" fo:margin-bottom="0in"/>
    </style:style>
    <style:style style:name="T48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4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487" style:parent-style-name="Textbody" style:family="paragraph">
      <style:paragraph-properties fo:widows="2" fo:orphans="2" fo:margin-bottom="0in"/>
    </style:style>
    <style:style style:name="T4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4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4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505" style:parent-style-name="Textbody" style:family="paragraph">
      <style:paragraph-properties fo:widows="2" fo:orphans="2" fo:margin-bottom="0in"/>
    </style:style>
    <style:style style:name="T5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519" style:parent-style-name="Textbody" style:family="paragraph">
      <style:paragraph-properties fo:widows="2" fo:orphans="2" fo:margin-bottom="0in"/>
    </style:style>
    <style:style style:name="T5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2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52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5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5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581" style:parent-style-name="Textbody" style:family="paragraph">
      <style:paragraph-properties fo:widows="2" fo:orphans="2" fo:margin-bottom="0in"/>
    </style:style>
    <style:style style:name="T58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583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5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5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591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592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593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594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595" style:parent-style-name="Textbody" style:family="paragraph">
      <style:paragraph-properties fo:widows="2" fo:orphans="2" fo:margin-bottom="0in"/>
    </style:style>
    <style:style style:name="T596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597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598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59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60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6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02" style:parent-style-name="Textbody" style:family="paragraph">
      <style:paragraph-properties fo:widows="2" fo:orphans="2" fo:margin-bottom="0in"/>
    </style:style>
    <style:style style:name="T6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24" style:parent-style-name="Textbody" style:family="paragraph">
      <style:paragraph-properties fo:widows="2" fo:orphans="2" fo:margin-bottom="0in"/>
    </style:style>
    <style:style style:name="T6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45" style:parent-style-name="Textbody" style:family="paragraph">
      <style:paragraph-properties fo:widows="2" fo:orphans="2" fo:margin-bottom="0in"/>
    </style:style>
    <style:style style:name="T6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667" style:parent-style-name="Textbody" style:family="paragraph">
      <style:paragraph-properties fo:widows="2" fo:orphans="2" fo:margin-bottom="0in"/>
    </style:style>
    <style:style style:name="T668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669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6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7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68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6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6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6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711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712" style:parent-style-name="Textbody" style:family="paragraph">
      <style:paragraph-properties fo:widows="2" fo:orphans="2" fo:margin-bottom="0in"/>
    </style:style>
    <style:style style:name="T71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71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7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2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72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7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6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76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7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7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7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803" style:parent-style-name="Textbody" style:family="paragraph">
      <style:paragraph-properties fo:widows="2" fo:orphans="2" fo:margin-bottom="0in"/>
    </style:style>
    <style:style style:name="T80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80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80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80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8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809" style:parent-style-name="Textbody" style:family="paragraph">
      <style:paragraph-properties fo:widows="2" fo:orphans="2" fo:margin-bottom="0in" fo:text-indent="1.5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810" style:parent-style-name="Textbody" style:family="paragraph">
      <style:paragraph-properties fo:widows="2" fo:orphans="2" fo:margin-bottom="0in" fo:text-indent="1.5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811" style:parent-style-name="Textbody" style:family="paragraph">
      <style:paragraph-properties fo:widows="2" fo:orphans="2" fo:margin-bottom="0in" fo:text-indent="1.575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812" style:parent-style-name="Textbody" style:family="paragraph">
      <style:paragraph-properties fo:widows="2" fo:orphans="2" fo:margin-bottom="0in"/>
    </style:style>
    <style:style style:name="T81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8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8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8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9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991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992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9pt" style:font-size-asian="9pt" style:font-size-complex="15pt" fo:language="ru" fo:country="RU"/>
    </style:style>
    <style:style style:name="P993" style:parent-style-name="Textbody" style:family="paragraph">
      <style:paragraph-properties fo:widows="2" fo:orphans="2" fo:margin-bottom="0in"/>
    </style:style>
    <style:style style:name="T99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99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9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997" style:parent-style-name="Textbody" style:family="paragraph">
      <style:paragraph-properties fo:widows="2" fo:orphans="2" fo:margin-bottom="0in"/>
    </style:style>
    <style:style style:name="T9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9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019" style:parent-style-name="Textbody" style:family="paragraph">
      <style:paragraph-properties fo:widows="2" fo:orphans="2" fo:margin-bottom="0in"/>
    </style:style>
    <style:style style:name="T10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040" style:parent-style-name="Textbody" style:family="paragraph">
      <style:paragraph-properties fo:widows="2" fo:orphans="2" fo:margin-bottom="0in"/>
    </style:style>
    <style:style style:name="T10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061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8pt" style:font-size-asian="8pt" style:font-size-complex="15pt" fo:language="ru" fo:country="RU"/>
    </style:style>
    <style:style style:name="P1062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1063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7pt" style:font-size-asian="7pt" style:font-size-complex="15pt" fo:language="ru" fo:country="RU"/>
    </style:style>
    <style:style style:name="P1064" style:parent-style-name="Textbody" style:family="paragraph">
      <style:paragraph-properties fo:widows="2" fo:orphans="2" fo:margin-bottom="0in"/>
    </style:style>
    <style:style style:name="T106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0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0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088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8pt" style:font-size-asian="8pt" style:font-size-complex="15pt" fo:language="ru" fo:country="RU"/>
    </style:style>
    <style:style style:name="P1089" style:parent-style-name="Textbody" style:family="paragraph">
      <style:paragraph-properties fo:widows="2" fo:orphans="2" fo:margin-bottom="0in"/>
    </style:style>
    <style:style style:name="T109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09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0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9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09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0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0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132" style:parent-style-name="Textbody" style:family="paragraph">
      <style:paragraph-properties fo:widows="2" fo:orphans="2" fo:margin-bottom="0in"/>
    </style:style>
    <style:style style:name="T113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1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162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0pt" style:font-size-asian="10pt" style:font-size-complex="15pt" fo:language="ru" fo:country="RU"/>
    </style:style>
    <style:style style:name="P1163" style:parent-style-name="Textbody" style:family="paragraph">
      <style:paragraph-properties fo:widows="2" fo:orphans="2" fo:margin-bottom="0in"/>
    </style:style>
    <style:style style:name="T116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16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1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167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168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0pt" style:font-size-asian="10pt" style:font-size-complex="15pt" fo:language="ru" fo:country="RU"/>
    </style:style>
    <style:style style:name="P1169" style:parent-style-name="Textbody" style:family="paragraph">
      <style:paragraph-properties fo:widows="2" fo:orphans="2" fo:margin-bottom="0in"/>
    </style:style>
    <style:style style:name="T117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1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72" style:parent-style-name="Основнойшрифтабзаца" style:family="text"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173" style:parent-style-name="Обычный" style:family="paragraph">
      <style:paragraph-properties fo:text-indent="0.2083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174" style:parent-style-name="Обычный" style:family="paragraph">
      <style:paragraph-properties fo:text-indent="0.2083in" fo:background-color="#FFFFFF"/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175" style:parent-style-name="Обычный" style:family="paragraph">
      <style:paragraph-properties fo:text-indent="0.2083in" fo:background-color="#FFFFFF"/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1176" style:parent-style-name="Обычный" style:family="paragraph">
      <style:paragraph-properties fo:text-indent="0.2083in" fo:background-color="#FFFFFF"/>
    </style:style>
    <style:style style:name="T1177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T1178" style:parent-style-name="Основнойшрифтабзаца" style:family="text">
      <style:text-properties style:font-name="Arial" style:font-name-asian="Times New Roman" style:font-name-complex="Arial" fo:font-size="15pt" style:font-size-asian="15pt" style:font-size-complex="15pt" fo:language="ru" fo:country="RU" style:language-asian="ru" style:country-asian="RU"/>
    </style:style>
    <style:style style:name="P1179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9pt" style:font-size-asian="9pt" style:font-size-complex="15pt" fo:language="ru" fo:country="RU"/>
    </style:style>
    <style:style style:name="P1180" style:parent-style-name="Textbody" style:family="paragraph">
      <style:paragraph-properties fo:widows="2" fo:orphans="2" fo:margin-bottom="0in"/>
    </style:style>
    <style:style style:name="T11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8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1183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1184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1185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1186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1187" style:parent-style-name="Textbody" style:family="paragraph">
      <style:paragraph-properties fo:widows="2" fo:orphans="2" fo:margin-bottom="0in"/>
    </style:style>
    <style:style style:name="T118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18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1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191" style:parent-style-name="Textbody" style:family="paragraph">
      <style:paragraph-properties fo:widows="2" fo:orphans="2" fo:margin-bottom="0in"/>
    </style:style>
    <style:style style:name="T11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1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1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213" style:parent-style-name="Textbody" style:family="paragraph">
      <style:paragraph-properties fo:widows="2" fo:orphans="2" fo:margin-bottom="0in"/>
    </style:style>
    <style:style style:name="T12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234" style:parent-style-name="Textbody" style:family="paragraph">
      <style:paragraph-properties fo:widows="2" fo:orphans="2" fo:margin-bottom="0in"/>
    </style:style>
    <style:style style:name="T12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255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fo:font-style="italic" style:font-style-asian="italic" style:use-window-font-color="true" fo:font-size="6pt" style:font-size-asian="6pt" style:font-size-complex="15pt" fo:language="ru" fo:country="RU"/>
    </style:style>
    <style:style style:name="P1256" style:parent-style-name="Textbody" style:family="paragraph">
      <style:paragraph-properties fo:widows="2" fo:orphans="2" fo:margin-bottom="0in"/>
    </style:style>
    <style:style style:name="T1257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1258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12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6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26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2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2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2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0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30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3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1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31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3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316" style:parent-style-name="Textbody" style:family="paragraph">
      <style:paragraph-properties fo:widows="2" fo:orphans="2" fo:margin-bottom="0in"/>
    </style:style>
    <style:style style:name="T131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3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1360" style:parent-style-name="Textbody" style:family="paragraph">
      <style:paragraph-properties fo:widows="2" fo:orphans="2" fo:margin-bottom="0in"/>
    </style:style>
    <style:style style:name="T13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6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36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3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3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3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1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41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4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4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49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4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493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494" style:parent-style-name="Textbody" style:family="paragraph">
      <style:paragraph-properties fo:widows="2" fo:orphans="2" fo:margin-bottom="0in"/>
    </style:style>
    <style:style style:name="T14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496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497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498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499" style:parent-style-name="Обычный" style:family="paragraph">
      <style:paragraph-properties fo:margin-bottom="0.0833in" style:line-height-at-least="0.1666in" fo:background-color="#FFFFFF"/>
      <style:text-properties style:font-name="Arial" style:font-name-complex="Arial" fo:font-style="italic" style:font-style-asian="italic" style:use-window-font-color="true" fo:font-size="6pt" style:font-size-asian="6pt" style:font-size-complex="15pt" fo:language="ru" fo:country="RU"/>
    </style:style>
    <style:style style:name="P1500" style:parent-style-name="Обычный" style:family="paragraph">
      <style:paragraph-properties fo:margin-bottom="0.0833in" style:line-height-at-least="0.1666in" fo:background-color="#FFFFFF"/>
    </style:style>
    <style:style style:name="T1501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1502" style:parent-style-name="Textbody" style:family="paragraph">
      <style:paragraph-properties fo:widows="2" fo:orphans="2" fo:margin-bottom="0in"/>
    </style:style>
    <style:style style:name="T150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5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5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5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613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1614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1615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1616" style:parent-style-name="Textbody" style:family="paragraph">
      <style:paragraph-properties fo:widows="2" fo:orphans="2" fo:margin-bottom="0in"/>
    </style:style>
    <style:style style:name="T161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61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6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620" style:parent-style-name="Textbody" style:family="paragraph">
      <style:paragraph-properties fo:widows="2" fo:orphans="2" fo:margin-bottom="0in"/>
    </style:style>
    <style:style style:name="T16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641" style:parent-style-name="Textbody" style:family="paragraph">
      <style:paragraph-properties fo:widows="2" fo:orphans="2" fo:margin-bottom="0in"/>
    </style:style>
    <style:style style:name="T16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662" style:parent-style-name="Textbody" style:family="paragraph">
      <style:paragraph-properties fo:widows="2" fo:orphans="2" fo:margin-bottom="0in"/>
    </style:style>
    <style:style style:name="T16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683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1684" style:parent-style-name="Обычный" style:family="paragraph">
      <style:paragraph-properties fo:background-color="#FFFFFF"/>
    </style:style>
    <style:style style:name="T16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6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69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69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7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3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3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7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4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4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7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4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1748" style:parent-style-name="Обычный" style:family="paragraph">
      <style:paragraph-properties fo:background-color="#FFFFFF"/>
    </style:style>
    <style:style style:name="T174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7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7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7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8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8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7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8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78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7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7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7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0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81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P1811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2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3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4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5" style:parent-style-name="Обычный" style:family="paragraph">
      <style:paragraph-properties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6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7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8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19" style:parent-style-name="Обычный" style:family="paragraph">
      <style:paragraph-properties fo:text-indent="0.2083in" fo:background-color="#FFFFFF"/>
      <style:text-properties style:font-name="Arial" style:font-name-complex="Arial" style:use-window-font-color="true" fo:font-size="8pt" style:font-size-asian="8pt" style:font-size-complex="15pt" fo:language="ru" fo:country="RU"/>
    </style:style>
    <style:style style:name="P1820" style:parent-style-name="Textbody" style:family="paragraph">
      <style:paragraph-properties fo:widows="2" fo:orphans="2" fo:margin-bottom="0in"/>
    </style:style>
    <style:style style:name="T1821" style:parent-style-name="Основнойшрифтабзаца" style:family="text">
      <style:text-properties style:font-name="Arial" style:font-name-complex="Arial" fo:font-style="italic" style:font-style-asian="italic" style:use-window-font-color="true" fo:font-size="11pt" style:font-size-asian="11pt" style:font-size-complex="15pt" fo:language="ru" fo:country="RU"/>
    </style:style>
    <style:style style:name="T18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23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1824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82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8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27" style:parent-style-name="Textbody" style:family="paragraph">
      <style:paragraph-properties fo:widows="2" fo:orphans="2" fo:margin-bottom="0in"/>
    </style:style>
    <style:style style:name="T18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48" style:parent-style-name="Textbody" style:family="paragraph">
      <style:paragraph-properties fo:widows="2" fo:orphans="2" fo:margin-bottom="0in"/>
    </style:style>
    <style:style style:name="T18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73" style:parent-style-name="Textbody" style:family="paragraph">
      <style:paragraph-properties fo:widows="2" fo:orphans="2" fo:margin-bottom="0in"/>
    </style:style>
    <style:style style:name="T18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8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1894" style:parent-style-name="Textbody" style:family="paragraph">
      <style:paragraph-properties fo:widows="2" fo:orphans="2" fo:margin-bottom="0in"/>
    </style:style>
    <style:style style:name="T18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896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1897" style:parent-style-name="Textbody" style:family="paragraph">
      <style:paragraph-properties fo:widows="2" fo:orphans="2" fo:margin-bottom="0in"/>
    </style:style>
    <style:style style:name="T1898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18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1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91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9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1956" style:parent-style-name="Textbody" style:family="paragraph">
      <style:paragraph-properties fo:widows="2" fo:orphans="2" fo:margin-bottom="0in"/>
    </style:style>
    <style:style style:name="T19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7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97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9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87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198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19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19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19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0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0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3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03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0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5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05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0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060" style:parent-style-name="Textbody" style:family="paragraph">
      <style:paragraph-properties fo:widows="2" fo:orphans="2" fo:margin-bottom="0in"/>
    </style:style>
    <style:style style:name="T2061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06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0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064" style:parent-style-name="Textbody" style:family="paragraph">
      <style:paragraph-properties fo:widows="2" fo:orphans="2" fo:margin-bottom="0in"/>
    </style:style>
    <style:style style:name="T20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066" style:parent-style-name="Textbody" style:family="paragraph">
      <style:paragraph-properties fo:widows="2" fo:orphans="2" fo:margin-bottom="0in"/>
    </style:style>
    <style:style style:name="T20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081" style:parent-style-name="Textbody" style:family="paragraph">
      <style:paragraph-properties fo:widows="2" fo:orphans="2" fo:margin-bottom="0in"/>
    </style:style>
    <style:style style:name="T20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8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0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088" style:parent-style-name="Textbody" style:family="paragraph">
      <style:paragraph-properties fo:widows="2" fo:orphans="2" fo:margin-bottom="0in"/>
    </style:style>
    <style:style style:name="T20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0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0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111" style:parent-style-name="Textbody" style:family="paragraph">
      <style:paragraph-properties fo:widows="2" fo:orphans="2" fo:margin-bottom="0in"/>
    </style:style>
    <style:style style:name="T21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P2127" style:parent-style-name="Textbody" style:family="paragraph">
      <style:paragraph-properties fo:widows="2" fo:orphans="2" fo:margin-bottom="0in"/>
    </style:style>
    <style:style style:name="T21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2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130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1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1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1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290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0pt" style:font-size-asian="10pt" style:font-size-complex="15pt" fo:language="ru" fo:country="RU"/>
    </style:style>
    <style:style style:name="P2291" style:parent-style-name="Textbody" style:family="paragraph">
      <style:paragraph-properties fo:widows="2" fo:orphans="2" fo:margin-bottom="0in"/>
    </style:style>
    <style:style style:name="T2292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293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2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295" style:parent-style-name="Textbody" style:family="paragraph">
      <style:paragraph-properties fo:widows="2" fo:orphans="2" fo:margin-bottom="0in"/>
    </style:style>
    <style:style style:name="T22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2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2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318" style:parent-style-name="Textbody" style:family="paragraph">
      <style:paragraph-properties fo:widows="2" fo:orphans="2" fo:margin-bottom="0in"/>
    </style:style>
    <style:style style:name="T23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341" style:parent-style-name="Textbody" style:family="paragraph">
      <style:paragraph-properties fo:widows="2" fo:orphans="2" fo:margin-bottom="0in"/>
    </style:style>
    <style:style style:name="T23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364" style:parent-style-name="Textbody" style:family="paragraph">
      <style:paragraph-properties fo:widows="2" fo:orphans="2" fo:margin-bottom="0in"/>
    </style:style>
    <style:style style:name="T23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387" style:parent-style-name="Textbody" style:family="paragraph">
      <style:paragraph-properties fo:widows="2" fo:orphans="2" fo:margin-bottom="0in"/>
    </style:style>
    <style:style style:name="T23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3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3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411" style:parent-style-name="Textbody" style:family="paragraph">
      <style:paragraph-properties fo:widows="2" fo:orphans="2" fo:margin-bottom="0in"/>
    </style:style>
    <style:style style:name="T24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434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0pt" style:font-size-asian="10pt" style:font-size-complex="15pt" style:text-underline-type="single" style:text-underline-style="solid" style:text-underline-width="auto" style:text-underline-mode="continuous" fo:language="ru" fo:country="RU"/>
    </style:style>
    <style:style style:name="P2435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436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2437" style:parent-style-name="Textbody" style:family="paragraph">
      <style:paragraph-properties fo:widows="2" fo:orphans="2" fo:margin-bottom="0in"/>
    </style:style>
    <style:style style:name="T243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439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/>
    </style:style>
    <style:style style:name="T24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441" style:parent-style-name="Textbody" style:family="paragraph">
      <style:paragraph-properties fo:widows="2" fo:orphans="2" fo:margin-bottom="0in"/>
    </style:style>
    <style:style style:name="T24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464" style:parent-style-name="Textbody" style:family="paragraph">
      <style:paragraph-properties fo:widows="2" fo:orphans="2" fo:margin-bottom="0in"/>
    </style:style>
    <style:style style:name="T24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487" style:parent-style-name="Textbody" style:family="paragraph">
      <style:paragraph-properties fo:widows="2" fo:orphans="2" fo:margin-bottom="0in"/>
    </style:style>
    <style:style style:name="T24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4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4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11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2512" style:parent-style-name="Textbody" style:family="paragraph">
      <style:paragraph-properties fo:widows="2" fo:orphans="2" fo:margin-bottom="0in"/>
    </style:style>
    <style:style style:name="T2513" style:parent-style-name="Основнойшрифтабзаца" style:family="text">
      <style:text-properties style:font-name="Arial" style:font-name-complex="Arial" fo:font-style="italic" style:font-style-asian="italic" style:use-window-font-color="true" fo:font-size="14pt" style:font-size-asian="14pt" style:font-size-complex="15pt" fo:language="ru" fo:country="RU"/>
    </style:style>
    <style:style style:name="T2514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2515" style:parent-style-name="Обычный" style:family="paragraph">
      <style:paragraph-properties fo:text-align="justify" fo:text-indent="0.2083in" fo:background-color="#FFFFFF"/>
    </style:style>
    <style:style style:name="T2516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5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40" style:parent-style-name="Обычный" style:family="paragraph">
      <style:paragraph-properties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41" style:parent-style-name="Обычный" style:family="paragraph">
      <style:paragraph-properties fo:background-color="#FFFFFF"/>
    </style:style>
    <style:style style:name="T25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44" style:parent-style-name="Обычный" style:family="paragraph">
      <style:paragraph-properties fo:text-align="justify" fo:text-indent="0.2083in" fo:background-color="#FFFFFF"/>
    </style:style>
    <style:style style:name="T2545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5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49" style:parent-style-name="Обычный" style:family="paragraph">
      <style:paragraph-properties fo:text-align="justify"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50" style:parent-style-name="Обычный" style:family="paragraph">
      <style:paragraph-properties fo:text-align="justify"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51" style:parent-style-name="Обычный" style:family="paragraph">
      <style:paragraph-properties fo:text-align="justify" fo:text-indent="0.2083in" fo:background-color="#FFFFFF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552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553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554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555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556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fo:font-style="italic" style:font-style-asian="italic" style:use-window-font-color="true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557" style:parent-style-name="Textbody" style:family="paragraph">
      <style:paragraph-properties fo:widows="2" fo:orphans="2" fo:margin-bottom="0in"/>
    </style:style>
    <style:style style:name="T2558" style:parent-style-name="Основнойшрифтабзаца" style:family="text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T25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5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5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5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5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5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5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5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5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5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5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5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5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6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6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6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6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6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6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6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6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6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6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7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7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7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7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7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7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7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7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7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7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8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8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8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8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8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8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8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8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8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8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9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9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9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9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9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9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9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9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69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69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0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0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0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0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0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0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0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0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0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0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1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1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1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1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1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1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1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1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1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1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2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2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2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2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2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2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2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2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2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2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3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3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3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3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3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3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3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3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3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3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40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41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42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43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44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45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46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47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T2748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/>
    </style:style>
    <style:style style:name="T2749" style:parent-style-name="Основнойшрифтабзаца" style:family="text"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50" style:parent-style-name="Textbody" style:family="paragraph">
      <style:paragraph-properties fo:widows="2" fo:orphans="2" fo:margin-bottom="0in"/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P2751" style:parent-style-name="Textbody" style:family="paragraph">
      <style:paragraph-properties fo:widows="2" fo:orphans="2" fo:margin-bottom="0in"/>
    </style:style>
    <style:style style:name="T2752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 fo:language="ru" fo:country="RU"/>
    </style:style>
    <style:style style:name="T2753" style:parent-style-name="Основнойшрифтабзаца" style:family="text">
      <style:text-properties style:font-name="Arial" style:font-name-complex="Arial" fo:font-style="italic" style:font-style-asian="italic" style:use-window-font-color="true" fo:font-size="15pt" style:font-size-asian="15pt" style:font-size-complex="15pt"/>
    </style:style>
    <style:style style:name="P2754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2755" style:parent-style-name="Textbody" style:family="paragraph">
      <style:paragraph-properties fo:widows="2" fo:orphans="2" fo:margin-bottom="0in"/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  <style:style style:name="P2756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57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58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59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60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61" style:parent-style-name="Textbody" style:family="paragraph">
      <style:paragraph-properties fo:widows="2" fo:orphans="2" fo:margin-bottom="0in"/>
      <style:text-properties style:font-name="Arial" style:font-name-complex="Arial" style:use-window-font-color="true" fo:font-size="15pt" style:font-size-asian="15pt" style:font-size-complex="15pt" fo:language="ru" fo:country="RU"/>
    </style:style>
    <style:style style:name="P2762" style:parent-style-name="Textbody" style:family="paragraph">
      <style:text-properties style:font-name="Arial" style:font-name-complex="Arial" fo:font-weight="bold" style:font-weight-asian="bold" style:use-window-font-color="true" fo:font-size="15pt" style:font-size-asian="15pt" style:font-size-complex="15pt" fo:language="ru" fo:country="RU"/>
    </style:style>
  </office:automatic-styles>
  <office:body>
    <office:text text:use-soft-page-breaks="true">
      <text:p text:style-name="P1">Сценарий утренника «Нашим лучшим мамам»<text:s/></text:p>
      <text:p text:style-name="P4">для детей старшей группы</text:p>
      <text:p text:style-name="P5"/>
      <text:p text:style-name="P6">Жидкова Г.А., МКДОУ «Детский сад №18»</text:p>
      <text:p text:style-name="P7"/>
      <text:p text:style-name="P8"><text:span text:style-name="T9">Цель:</text:span><text:span text:style-name="T10"> создание праздничного настроения у детей и взрослых, путем реализации творческих способностей воспитанников ДОУ.</text:span></text:p>
      <text:p text:style-name="P11">Задачи:</text:p>
      <text:list text:style-name="LFO2" text:continue-numbering="true">
        <text:list-item>
          <text:p text:style-name="P12">закреплять практические навыки выразительного исполнения, умения выразительно и ритмично двигаться;</text:p>
        </text:list-item>
        <text:list-item>
          <text:p text:style-name="P13">способствовать радостному эмоциональному объединению детей в совместной деятельности</text:p>
        </text:list-item>
        <text:list-item>
          <text:p text:style-name="P14">воспитывать у детей доброжелательное отношение друг к другу</text:p>
        </text:list-item>
        <text:list-item>
          <text:p text:style-name="P15">воспитывать у детей чувство любви к маме и бабушке.</text:p>
        </text:list-item>
      </text:list>
      <text:p text:style-name="P16"/>
      <text:p text:style-name="P17">Ход мероприятия.</text:p>
      <text:p text:style-name="P18"><text:span text:style-name="T19">Ведущий:</text:span></text:p>
      <text:p text:style-name="P20">Вновь опять наступила весна!</text:p>
      <text:p text:style-name="P21">Снова праздник она принесла,</text:p>
      <text:p text:style-name="P22">Праздник радостный, светлый и нежный,</text:p>
      <text:p text:style-name="P23">Праздник всех дорогих наших женщин.</text:p>
      <text:p text:style-name="P24"><text:span text:style-name="T25">Ведущий</text:span><text:span text:style-name="T26">:</text:span></text:p>
      <text:p text:style-name="P27">Чтоб сегодня мы все улыбались,<text:s/></text:p>
      <text:p text:style-name="P28">Наши дети для нас постарались,</text:p>
      <text:p text:style-name="P29">Поздравления наши примите,</text:p>
      <text:p text:style-name="P30">Выступленье детей посмотрите.</text:p>
      <text:p text:style-name="P31"/>
      <text:p text:style-name="P32"><text:span text:style-name="T33">1 ребёнок</text:span><text:span text:style-name="T34">:</text:span><text:span text:style-name="T35">  </text:span><text:span text:style-name="T36">Посмотрите за окошко,</text:span></text:p>
      <text:p text:style-name="P37">                    Стало там теплей немножко,</text:p>
      <text:p text:style-name="P38">                    Главный праздник наступает,</text:p>
      <text:p text:style-name="P39">                    Солнышко его<text:s/>встречает.</text:p>
      <text:p text:style-name="P40"><text:s/></text:p>
      <text:p text:style-name="P41"><text:span text:style-name="T42">Ведущий</text:span><text:span text:style-name="T43">:</text:span><text:span text:style-name="T44"><text:s text:c="2"/>Почему восьмого марта</text:span></text:p>
      <text:p text:style-name="P45">        <text:s text:c="3"/>   Солнце ярко светит?</text:p>
      <text:p text:style-name="P46"><text:span text:style-name="T47">    <text:s text:c="4"/> </text:span><text:span text:style-name="T48">Все</text:span><text:span text:style-name="T49">: <text:s/></text:span><text:span text:style-name="T50">Потому что наши мамы</text:span></text:p>
      <text:p text:style-name="P51">          <text:s text:c="4"/>    Лучше всех на свете!</text:p>
      <text:p text:style-name="P52"/>
      <text:p text:style-name="P53"><text:span text:style-name="T54">2 ребёнок:</text:span><text:span text:style-name="T55">       </text:span><text:span text:style-name="T56">Пусть солнышко ласково светит,</text:span></text:p>
      <text:p text:style-name="P57"><text:span text:style-name="T58">                          </text:span><text:span text:style-name="T59">Пусть птицы сегодня поют.</text:span></text:p>
      <text:soft-page-break/>
      <text:p text:style-name="P60"><text:span text:style-name="T61">                          </text:span><text:span text:style-name="T62">О самой чудесной на свете,</text:span></text:p>
      <text:p text:style-name="P63"><text:span text:style-name="T64">                          </text:span><text:span text:style-name="T65">О маме своей говорю:</text:span></text:p>
      <text:p text:style-name="P66">Мы назовем маму самою лучшею,</text:p>
      <text:p text:style-name="P67">Ласковым солнышком, солнечным лучиком.</text:p>
      <text:p text:style-name="P68">Мы назовем маму самою милою,<text:s/></text:p>
      <text:p text:style-name="P69">Доброю, нежною, очень красивою.</text:p>
      <text:p text:style-name="P70"/>
      <text:p text:style-name="P71"><text:span text:style-name="T72">3 ребёнок:<text:s/></text:span><text:span text:style-name="T73"> </text:span><text:span text:style-name="T74">В добрый ден</text:span><text:span text:style-name="T75">ь восьмое марта,</text:span></text:p>
      <text:p text:style-name="P76"><text:span text:style-name="T77"> </text:span><text:span text:style-name="T78"><text:s/></text:span><text:span text:style-name="T79"> </text:span><text:span text:style-name="T80"><text:s/></text:span><text:span text:style-name="T81"> </text:span><text:span text:style-name="T82"><text:s/></text:span><text:span text:style-name="T83"> </text:span><text:span text:style-name="T84"><text:s/></text:span><text:span text:style-name="T85"> </text:span><text:span text:style-name="T86"><text:s/></text:span><text:span text:style-name="T87"> </text:span><text:span text:style-name="T88"><text:s/></text:span><text:span text:style-name="T89"> </text:span><text:span text:style-name="T90"><text:s/></text:span><text:span text:style-name="T91"> </text:span><text:span text:style-name="T92"><text:s/></text:span><text:span text:style-name="T93"> </text:span><text:span text:style-name="T94"><text:s/></text:span><text:span text:style-name="T95"> </text:span><text:span text:style-name="T96"><text:s/></text:span><text:span text:style-name="T97"> </text:span><text:span text:style-name="T98"><text:s/></text:span><text:span text:style-name="T99"> </text:span><text:span text:style-name="T100"><text:s/></text:span><text:span text:style-name="T101"> </text:span><text:span text:style-name="T102"><text:s/></text:span><text:span text:style-name="T103"> </text:span><text:span text:style-name="T104"><text:s/></text:span><text:span text:style-name="T105"> </text:span><text:span text:style-name="T106"><text:s/>Мамам нашим шлем привет</text:span></text:p>
      <text:p text:style-name="P107"><text:span text:style-name="T108"> </text:span><text:span text:style-name="T109"><text:s/></text:span><text:span text:style-name="T110"> </text:span><text:span text:style-name="T111"><text:s/></text:span><text:span text:style-name="T112"> </text:span><text:span text:style-name="T113"><text:s/></text:span><text:span text:style-name="T114"> </text:span><text:span text:style-name="T115"><text:s/></text:span><text:span text:style-name="T116"> </text:span><text:span text:style-name="T117"><text:s/></text:span><text:span text:style-name="T118"> </text:span><text:span text:style-name="T119"><text:s/></text:span><text:span text:style-name="T120"> </text:span><text:span text:style-name="T121"><text:s/></text:span><text:span text:style-name="T122"> </text:span><text:span text:style-name="T123"><text:s/></text:span><text:span text:style-name="T124"> </text:span><text:span text:style-name="T125"><text:s/></text:span><text:span text:style-name="T126"> </text:span><text:span text:style-name="T127"><text:s/></text:span><text:span text:style-name="T128"> </text:span><text:span text:style-name="T129"><text:s/></text:span><text:span text:style-name="T130"> </text:span><text:span text:style-name="T131"><text:s/></text:span><text:span text:style-name="T132"> </text:span><text:span text:style-name="T133"><text:s/></text:span><text:span text:style-name="T134"> </text:span><text:span text:style-name="T135"><text:s/></text:span><text:span text:style-name="T136"> </text:span><text:span text:style-name="T137"><text:s/>Мама - слово дорогое,</text:span></text:p>
      <text:p text:style-name="P138"><text:span text:style-name="T139"> </text:span><text:span text:style-name="T140"><text:s/></text:span><text:span text:style-name="T141"> </text:span><text:span text:style-name="T142"><text:s/></text:span><text:span text:style-name="T143"> </text:span><text:span text:style-name="T144"><text:s/></text:span><text:span text:style-name="T145"> </text:span><text:span text:style-name="T146"><text:s/></text:span><text:span text:style-name="T147"> </text:span><text:span text:style-name="T148"><text:s/></text:span><text:span text:style-name="T149"> </text:span><text:span text:style-name="T150"><text:s/></text:span><text:span text:style-name="T151"> </text:span><text:span text:style-name="T152"><text:s/></text:span><text:span text:style-name="T153"> </text:span><text:span text:style-name="T154"><text:s/></text:span><text:span text:style-name="T155"> </text:span><text:span text:style-name="T156"><text:s/></text:span><text:span text:style-name="T157"> </text:span><text:span text:style-name="T158"><text:s/></text:span><text:span text:style-name="T159"> </text:span><text:span text:style-name="T160"><text:s/></text:span><text:span text:style-name="T161"> </text:span><text:span text:style-name="T162"><text:s/></text:span><text:span text:style-name="T163"> </text:span><text:span text:style-name="T164"><text:s/></text:span><text:span text:style-name="T165"> </text:span><text:span text:style-name="T166"><text:s/></text:span><text:span text:style-name="T167"> </text:span><text:span text:style-name="T168"><text:s/>В слове этом жизнь и свете!<text:s/></text:span></text:p>
      <text:p text:style-name="P169"><text:span text:style-name="T170"> </text:span><text:span text:style-name="T171"><text:s/></text:span><text:span text:style-name="T172"> </text:span><text:span text:style-name="T173"><text:s/></text:span><text:span text:style-name="T174">  </text:span></text:p>
      <text:p text:style-name="P175"><text:span text:style-name="T176">4 ребёнок:</text:span><text:span text:style-name="T177">       </text:span><text:span text:style-name="T178">Дорогие наши мамы,</text:span><text:span text:style-name="T179"> </text:span><text:span text:style-name="T180"><text:line-break/></text:span><text:span text:style-name="T181">Заявляем без прикрас,</text:span><text:span text:style-name="T182"> </text:span><text:span text:style-name="T183"><text:line-break/></text:span><text:span text:style-name="T184">Что ваш</text:span><text:span text:style-name="T185"><text:s/>праздник самый, самый,</text:span><text:span text:style-name="T186"> </text:span><text:span text:style-name="T187"><text:line-break/></text:span><text:span text:style-name="T188">Самый радостный для нас!</text:span><text:span text:style-name="T189"> </text:span><text:span text:style-name="T190"><text:line-break/></text:span><text:span text:style-name="T191">Дети все пришли поздравить</text:span><text:span text:style-name="T192"> </text:span><text:span text:style-name="T193"><text:line-break/></text:span><text:span text:style-name="T194">Маму, бабушку, сестер.</text:span><text:span text:style-name="T195"> </text:span><text:span text:style-name="T196"><text:line-break/></text:span><text:span text:style-name="T197">Рад вас песней позабавить</text:span><text:span text:style-name="T198"> </text:span><text:span text:style-name="T199"><text:line-break/></text:span><text:span text:style-name="T200">Наш веселый детский хор!</text:span></text:p>
      <text:p text:style-name="P201"><text:span text:style-name="T202"> </text:span></text:p>
      <text:p text:style-name="P203"><text:span text:style-name="T204">Песня «Ах, какая мама загляденье прямо…»</text:span><text:span text:style-name="T205"> </text:span><text:span text:style-name="T206"><text:s/></text:span><text:span text:style-name="T207">   </text:span></text:p>
      <text:p text:style-name="P208"/>
      <text:p text:style-name="P209">Маму утром разбужу, «здравствуй, мамочка !» -скажу</text:p>
      <text:p text:style-name="P210"><text:span text:style-name="T211">Припев: Ах, какая мама! <text:s text:c="3"/></text:span><text:span text:style-name="T212"> </text:span><text:span text:style-name="T213"><text:s/></text:span><text:span text:style-name="T214"> </text:span><text:span text:style-name="T215">Загляденье прямо!</text:span></text:p>
      <text:p text:style-name="P216">Очень я тебя люблю, <text:s text:c="3"/>Ненаглядную мою</text:p>
      <text:p text:style-name="P217">Припев.</text:p>
      <text:p text:style-name="P218">Ты со мною вместе спой,</text:p>
      <text:p text:style-name="P219"><text:span text:style-name="T220">Ведь сегодня праздник твой!</text:span></text:p>
      <text:p text:style-name="P221"><text:s/></text:p>
      <text:p text:style-name="P222"><text:span text:style-name="T223">3 ребёнок:<text:s/></text:span><text:span text:style-name="T224"> </text:span><text:span text:style-name="T225"><text:s text:c="8"/></text:span><text:span text:style-name="T226">Мы готовились, старались</text:span></text:p>
      <text:p text:style-name="P227"><text:span text:style-name="T228"> </text:span><text:span text:style-name="T229"><text:s/></text:span><text:span text:style-name="T230"> </text:span><text:span text:style-name="T231"><text:s/></text:span><text:span text:style-name="T232"> </text:span><text:span text:style-name="T233"><text:s/></text:span><text:span text:style-name="T234"> </text:span><text:span text:style-name="T235"><text:s/></text:span><text:span text:style-name="T236"> </text:span><text:span text:style-name="T237"><text:s/></text:span><text:span text:style-name="T238"> </text:span><text:span text:style-name="T239"><text:s/></text:span><text:span text:style-name="T240"> </text:span><text:span text:style-name="T241"><text:s/></text:span><text:span text:style-name="T242"> </text:span><text:span text:style-name="T243"><text:s/></text:span><text:span text:style-name="T244"> </text:span><text:span text:style-name="T245"><text:s/></text:span><text:span text:style-name="T246"> </text:span><text:span text:style-name="T247"><text:s/></text:span><text:span text:style-name="T248"> </text:span><text:span text:style-name="T249"><text:s/></text:span><text:span text:style-name="T250"> </text:span><text:span text:style-name="T251"><text:s/></text:span><text:span text:style-name="T252"> </text:span><text:span text:style-name="T253"><text:s/></text:span><text:span text:style-name="T254"> </text:span><text:span text:style-name="T255"><text:s/></text:span><text:span text:style-name="T256"> </text:span><text:span text:style-name="T257"><text:s/>Стихи и песни изучали</text:span></text:p>
      <text:p text:style-name="P258"><text:span text:style-name="T259"> </text:span><text:span text:style-name="T260"><text:s/></text:span><text:span text:style-name="T261"> </text:span><text:span text:style-name="T262"><text:s/></text:span><text:span text:style-name="T263"> </text:span><text:span text:style-name="T264"><text:s/></text:span><text:span text:style-name="T265"> </text:span><text:span text:style-name="T266"><text:s/></text:span><text:span text:style-name="T267"> </text:span><text:span text:style-name="T268"><text:s/></text:span><text:span text:style-name="T269"> </text:span><text:span text:style-name="T270"><text:s/></text:span><text:span text:style-name="T271"> </text:span><text:span text:style-name="T272"><text:s/></text:span><text:span text:style-name="T273"> </text:span><text:span text:style-name="T274"><text:s/></text:span><text:span text:style-name="T275"> </text:span><text:span text:style-name="T276"><text:s/></text:span><text:span text:style-name="T277"> </text:span><text:span text:style-name="T278"><text:s/></text:span><text:span text:style-name="T279"> </text:span><text:span text:style-name="T280"><text:s/></text:span><text:span text:style-name="T281"> </text:span><text:span text:style-name="T282"><text:s/></text:span><text:span text:style-name="T283"> </text:span><text:span text:style-name="T284"><text:s/></text:span><text:span text:style-name="T285"> </text:span><text:span text:style-name="T286"><text:s/></text:span><text:span text:style-name="T287"> </text:span><text:span text:style-name="T288"><text:s/>И сюрприз готов у нас,</text:span></text:p>
      <text:p text:style-name="P289"><text:span text:style-name="T290"> </text:span><text:span text:style-name="T291"><text:s/></text:span><text:span text:style-name="T292"> </text:span><text:span text:style-name="T293"><text:s/></text:span><text:span text:style-name="T294"> </text:span><text:span text:style-name="T295"><text:s/></text:span><text:span text:style-name="T296"> </text:span><text:span text:style-name="T297"><text:s/></text:span><text:span text:style-name="T298"> </text:span><text:span text:style-name="T299"><text:s/></text:span><text:span text:style-name="T300"> </text:span><text:span text:style-name="T301"><text:s/></text:span><text:span text:style-name="T302"> </text:span><text:span text:style-name="T303"><text:s/></text:span><text:span text:style-name="T304"> </text:span><text:span text:style-name="T305"><text:s/></text:span><text:span text:style-name="T306"> </text:span><text:span text:style-name="T307"><text:s/></text:span><text:span text:style-name="T308"> </text:span><text:span text:style-name="T309"><text:s/></text:span><text:span text:style-name="T310"> </text:span><text:span text:style-name="T311"><text:s/></text:span><text:span text:style-name="T312"> </text:span><text:span text:style-name="T313"><text:s/></text:span><text:span text:style-name="T314"> </text:span><text:span text:style-name="T315"><text:s/></text:span><text:span text:style-name="T316"> </text:span><text:span text:style-name="T317"><text:s/></text:span><text:span text:style-name="T318"> </text:span><text:span text:style-name="T319"><text:s/>Его увидите сейчас!</text:span><text:span text:style-name="T320"> </text:span></text:p>
      <text:p text:style-name="P321"/>
      <text:p text:style-name="P322"><text:span text:style-name="T323">Ведущий:<text:s/></text:span><text:span text:style-name="T324"> </text:span><text:span text:style-name="T325">Когда весна приходит в дом</text:span></text:p>
      <text:p text:style-name="P326"><text:span text:style-name="T327"> </text:span><text:span text:style-name="T328"><text:s/></text:span><text:span text:style-name="T329"> </text:span><text:span text:style-name="T330"><text:s/></text:span><text:span text:style-name="T331"> </text:span><text:span text:style-name="T332"><text:s/></text:span><text:span text:style-name="T333"> </text:span><text:span text:style-name="T334"><text:s/></text:span><text:span text:style-name="T335"> </text:span><text:span text:style-name="T336"><text:s/></text:span><text:span text:style-name="T337"> </text:span><text:span text:style-name="T338"><text:s/></text:span><text:span text:style-name="T339"> </text:span><text:span text:style-name="T340"><text:s/></text:span><text:span text:style-name="T341"> </text:span><text:span text:style-name="T342"><text:s/></text:span><text:span text:style-name="T343"> </text:span><text:span text:style-name="T344"><text:s/></text:span><text:span text:style-name="T345"> </text:span><text:span text:style-name="T346"><text:s/>Неся тепло и ласку</text:span></text:p>
      <text:p text:style-name="P347"><text:span text:style-name="T348"> </text:span><text:span text:style-name="T349"><text:s/></text:span><text:span text:style-name="T350"> </text:span><text:span text:style-name="T351"><text:s/></text:span><text:span text:style-name="T352"> </text:span><text:span text:style-name="T353"><text:s/></text:span><text:span text:style-name="T354"> </text:span><text:span text:style-name="T355"><text:s/></text:span><text:span text:style-name="T356"> </text:span><text:span text:style-name="T357"><text:s/></text:span><text:span text:style-name="T358"> </text:span><text:span text:style-name="T359"><text:s/></text:span><text:span text:style-name="T360"> </text:span><text:span text:style-name="T361"><text:s/></text:span><text:span text:style-name="T362"> </text:span><text:span text:style-name="T363"><text:s/></text:span><text:span text:style-name="T364"> </text:span><text:span text:style-name="T365"><text:s/></text:span><text:span text:style-name="T366"> </text:span><text:span text:style-name="T367"><text:s/>Приходит праздник наших мам</text:span></text:p>
      <text:p text:style-name="P368"><text:span text:style-name="T369"> </text:span><text:span text:style-name="T370"><text:s/></text:span><text:span text:style-name="T371"> </text:span><text:span text:style-name="T372"><text:s/></text:span><text:span text:style-name="T373"> </text:span><text:span text:style-name="T374"><text:s/></text:span><text:span text:style-name="T375"> </text:span><text:span text:style-name="T376"><text:s/></text:span><text:span text:style-name="T377"> </text:span><text:span text:style-name="T378"><text:s/></text:span><text:span text:style-name="T379"> </text:span><text:span text:style-name="T380"><text:s/></text:span><text:span text:style-name="T381"> </text:span><text:span text:style-name="T382"><text:s/></text:span><text:span text:style-name="T383"> </text:span><text:span text:style-name="T384"><text:s/></text:span><text:span text:style-name="T385"> </text:span><text:span text:style-name="T386"><text:s/></text:span><text:span text:style-name="T387"> </text:span><text:span text:style-name="T388"><text:s/>И мы им дарим<text:s/></text:span><text:span text:style-name="T389">сказку…</text:span></text:p>
      <text:p text:style-name="P390"><text:span text:style-name="T391"><text:line-break/></text:span><text:span text:style-name="T392">Ведущий надевает платок и становится Сказочницей</text:span></text:p>
      <text:p text:style-name="P393"/>
      <text:p text:style-name="P394"><text:span text:style-name="T395">Подходит к декорации Теремок.</text:span></text:p>
      <text:soft-page-break/>
      <text:p text:style-name="P396"><text:span text:style-name="T397"><text:line-break/></text:span><text:span text:style-name="T398">Ведущий:<text:s/></text:span><text:span text:style-name="T399"> </text:span><text:span text:style-name="T400">Стоит в поле теремок, теремок,</text:span></text:p>
      <text:p text:style-name="P401"><text:span text:style-name="T402"> </text:span><text:span text:style-name="T403"><text:s/></text:span><text:span text:style-name="T404"> </text:span><text:span text:style-name="T405"><text:s/></text:span><text:span text:style-name="T406"> </text:span><text:span text:style-name="T407"><text:s/></text:span><text:span text:style-name="T408"> </text:span><text:span text:style-name="T409"><text:s/></text:span><text:span text:style-name="T410"> </text:span><text:span text:style-name="T411"><text:s/></text:span><text:span text:style-name="T412"> </text:span><text:span text:style-name="T413"><text:s/></text:span><text:span text:style-name="T414"> </text:span><text:span text:style-name="T415"><text:s/></text:span><text:span text:style-name="T416"> </text:span><text:span text:style-name="T417"><text:s/></text:span><text:span text:style-name="T418"> </text:span><text:span text:style-name="T419"><text:s/></text:span><text:span text:style-name="T420"> </text:span><text:span text:style-name="T421"><text:s/>Он не низок не высок, не высок.</text:span></text:p>
      <text:p text:style-name="P422"><text:span text:style-name="T423"> </text:span><text:span text:style-name="T424"><text:s/></text:span><text:span text:style-name="T425"> </text:span><text:span text:style-name="T426"><text:s/></text:span><text:span text:style-name="T427"> </text:span><text:span text:style-name="T428"><text:s/></text:span><text:span text:style-name="T429"> </text:span><text:span text:style-name="T430"><text:s/></text:span><text:span text:style-name="T431"> </text:span><text:span text:style-name="T432"><text:s/></text:span><text:span text:style-name="T433"> </text:span><text:span text:style-name="T434"><text:s/></text:span><text:span text:style-name="T435"> </text:span><text:span text:style-name="T436"><text:s/></text:span><text:span text:style-name="T437"> </text:span><text:span text:style-name="T438"><text:s/></text:span><text:span text:style-name="T439"> </text:span><text:span text:style-name="T440"><text:s/></text:span><text:span text:style-name="T441"> </text:span><text:span text:style-name="T442"><text:s/>Вот по полю – полю мышка бежит,</text:span></text:p>
      <text:p text:style-name="P443"><text:span text:style-name="T444"> </text:span><text:span text:style-name="T445"><text:s/></text:span><text:span text:style-name="T446"> </text:span><text:span text:style-name="T447"><text:s/></text:span><text:span text:style-name="T448"> </text:span><text:span text:style-name="T449"><text:s/></text:span><text:span text:style-name="T450"> </text:span><text:span text:style-name="T451"><text:s/></text:span><text:span text:style-name="T452"> </text:span><text:span text:style-name="T453"><text:s/></text:span><text:span text:style-name="T454"> </text:span><text:span text:style-name="T455"><text:s/></text:span><text:span text:style-name="T456"> </text:span><text:span text:style-name="T457"><text:s/></text:span><text:span text:style-name="T458"> </text:span><text:span text:style-name="T459"><text:s/></text:span><text:span text:style-name="T460"> </text:span><text:span text:style-name="T461"><text:s/></text:span><text:span text:style-name="T462"> </text:span><text:span text:style-name="T463"><text:s/>У</text:span><text:span text:style-name="T464"><text:s/>дверей остановилась и пищит.</text:span></text:p>
      <text:p text:style-name="P465"/>
      <text:p text:style-name="P466">Выбегает ребёнок Мышка.</text:p>
      <text:p text:style-name="P467"><text:span text:style-name="T468"> </text:span><text:span text:style-name="T469"><text:s/></text:span><text:span text:style-name="T470"> </text:span><text:span text:style-name="T471"><text:s/></text:span><text:span text:style-name="T472"> </text:span><text:span text:style-name="T473"><text:s/></text:span><text:span text:style-name="T474"> </text:span><text:span text:style-name="T475"><text:s/></text:span><text:span text:style-name="T476"> </text:span><text:span text:style-name="T477"><text:s/></text:span><text:span text:style-name="T478"> </text:span><text:span text:style-name="T479"><text:s/></text:span><text:span text:style-name="T480"> </text:span><text:span text:style-name="T481"><text:s/></text:span></text:p>
      <text:p text:style-name="P482"><text:span text:style-name="T483">Мышка</text:span><text:span text:style-name="T484">:<text:s/></text:span><text:span text:style-name="T485"> </text:span><text:span text:style-name="T486">Кто, кто в теремочке живет?</text:span></text:p>
      <text:p text:style-name="P487"><text:span text:style-name="T488"> </text:span><text:span text:style-name="T489"><text:s/></text:span><text:span text:style-name="T490"> </text:span><text:span text:style-name="T491"><text:s/></text:span><text:span text:style-name="T492"> </text:span><text:span text:style-name="T493"><text:s/></text:span><text:span text:style-name="T494"> </text:span><text:span text:style-name="T495"><text:s/></text:span><text:span text:style-name="T496"> </text:span><text:span text:style-name="T497"><text:s/></text:span><text:span text:style-name="T498"> </text:span><text:span text:style-name="T499"><text:s/></text:span><text:span text:style-name="T500"> </text:span><text:span text:style-name="T501"><text:s/></text:span><text:span text:style-name="T502"> </text:span><text:span text:style-name="T503"><text:s/>Кто, кто в не высоком живет?</text:span><text:span text:style-name="T504"> </text:span></text:p>
      <text:p text:style-name="P505"><text:span text:style-name="T506"> </text:span><text:span text:style-name="T507"><text:s/></text:span><text:span text:style-name="T508"> </text:span><text:span text:style-name="T509"><text:s/></text:span><text:span text:style-name="T510"> </text:span><text:span text:style-name="T511"><text:s/></text:span><text:span text:style-name="T512"> </text:span><text:span text:style-name="T513"><text:s/></text:span><text:span text:style-name="T514"> </text:span><text:span text:style-name="T515"><text:s/></text:span><text:span text:style-name="T516"> </text:span><text:span text:style-name="T517"><text:s/></text:span><text:span text:style-name="T518"> </text:span></text:p>
      <text:p text:style-name="P519"><text:span text:style-name="T520"><text:s/></text:span><text:span text:style-name="T521">Ведущий:</text:span><text:span text:style-name="T522"> </text:span><text:span text:style-name="T523">Тишина. Будешь здесь ты жить одна,</text:span><text:span text:style-name="T524"><text:line-break/></text:span><text:span text:style-name="T525"> </text:span><text:span text:style-name="T526"><text:s/></text:span><text:span text:style-name="T527"> </text:span><text:span text:style-name="T528"><text:s/></text:span><text:span text:style-name="T529"> </text:span><text:span text:style-name="T530"><text:s/></text:span><text:span text:style-name="T531"> </text:span><text:span text:style-name="T532"><text:s/></text:span><text:span text:style-name="T533"> </text:span><text:span text:style-name="T534"><text:s/></text:span><text:span text:style-name="T535"> </text:span><text:span text:style-name="T536"><text:s/></text:span><text:span text:style-name="T537"> </text:span><text:span text:style-name="T538"><text:s/></text:span><text:span text:style-name="T539"> </text:span><text:span text:style-name="T540"><text:s/></text:span><text:span text:style-name="T541"> </text:span><text:span text:style-name="T542"><text:s/></text:span><text:span text:style-name="T543"> </text:span><text:span text:style-name="T544"><text:s/>Но чтобы жить здесь,<text:s/></text:span><text:span text:style-name="T545">поживать -</text:span><text:span text:style-name="T546"><text:line-break/></text:span><text:span text:style-name="T547"> </text:span><text:span text:style-name="T548"><text:s/></text:span><text:span text:style-name="T549"> </text:span><text:span text:style-name="T550"><text:s/></text:span><text:span text:style-name="T551"> </text:span><text:span text:style-name="T552"><text:s/></text:span><text:span text:style-name="T553"> </text:span><text:span text:style-name="T554"><text:s/></text:span><text:span text:style-name="T555"> </text:span><text:span text:style-name="T556"><text:s/></text:span><text:span text:style-name="T557"> </text:span><text:span text:style-name="T558"><text:s/></text:span><text:span text:style-name="T559"> </text:span><text:span text:style-name="T560"><text:s/></text:span><text:span text:style-name="T561"> </text:span><text:span text:style-name="T562"><text:s/></text:span><text:span text:style-name="T563"> </text:span><text:span text:style-name="T564"><text:s/></text:span><text:span text:style-name="T565"> </text:span><text:span text:style-name="T566"><text:s/>Стишок для мамы нужно рассказать.</text:span><text:span text:style-name="T567"><text:line-break/></text:span><text:span text:style-name="T568"> </text:span><text:span text:style-name="T569"><text:s/></text:span><text:span text:style-name="T570"> </text:span><text:span text:style-name="T571"><text:s/></text:span><text:span text:style-name="T572"> </text:span><text:span text:style-name="T573"><text:s/></text:span><text:span text:style-name="T574"> </text:span><text:span text:style-name="T575"><text:s/></text:span><text:span text:style-name="T576"> </text:span><text:span text:style-name="T577"><text:s/></text:span><text:span text:style-name="T578"> </text:span><text:span text:style-name="T579"><text:s/></text:span><text:span text:style-name="T580"> </text:span></text:p>
      <text:p text:style-name="P581"><text:span text:style-name="T582">Мышка</text:span><text:span text:style-name="T583">.<text:s/></text:span><text:span text:style-name="T584">Соберу я в поле цветик голубой,</text:span><text:span text:style-name="T585"><text:line-break/></text:span><text:span text:style-name="T586">    Принесу в подарок маме дорогой!</text:span><text:span text:style-name="T587"><text:line-break/></text:span><text:span text:style-name="T588">    Я его на платье маме приколю.</text:span><text:span text:style-name="T589"><text:line-break/></text:span><text:span text:style-name="T590">    Больше всех на свете, маму я люблю!!!</text:span></text:p>
      <text:p text:style-name="P591">    Сегодня не простой<text:s/>денёк, сегодня – праздник мам.</text:p>
      <text:p text:style-name="P592">    И зажигает огонёк подснежник тут и там.</text:p>
      <text:p text:style-name="P593">    Умывшись, солнышко с утра сверкает в вышине.</text:p>
      <text:p text:style-name="P594">    Улыбки дарит детвора всем мамам и весне.</text:p>
      <text:p text:style-name="P595"><text:span text:style-name="T596">Заходит в Теремок.</text:span><text:span text:style-name="T597"><text:line-break/></text:span><text:span text:style-name="T598"><text:line-break/></text:span><text:span text:style-name="T599">Ведущий:<text:s/></text:span><text:span text:style-name="T600"> </text:span><text:span text:style-name="T601">Стоит в поле теремок, теремок,</text:span></text:p>
      <text:p text:style-name="P602"><text:span text:style-name="T603"> </text:span><text:span text:style-name="T604"><text:s/></text:span><text:span text:style-name="T605"> </text:span><text:span text:style-name="T606"><text:s/></text:span><text:span text:style-name="T607"> </text:span><text:span text:style-name="T608"><text:s/></text:span><text:span text:style-name="T609"> </text:span><text:span text:style-name="T610"><text:s/></text:span><text:span text:style-name="T611"> </text:span><text:span text:style-name="T612"><text:s/></text:span><text:span text:style-name="T613"> </text:span><text:span text:style-name="T614"><text:s/></text:span><text:span text:style-name="T615"> </text:span><text:span text:style-name="T616"><text:s/></text:span><text:span text:style-name="T617"> </text:span><text:span text:style-name="T618"><text:s/></text:span><text:span text:style-name="T619"> </text:span><text:span text:style-name="T620"><text:s/></text:span><text:span text:style-name="T621"> </text:span><text:span text:style-name="T622"><text:s/>Он не<text:s/></text:span><text:span text:style-name="T623">низок не высок, не высок.</text:span></text:p>
      <text:p text:style-name="P624"><text:span text:style-name="T625"> </text:span><text:span text:style-name="T626"><text:s/></text:span><text:span text:style-name="T627"> </text:span><text:span text:style-name="T628"><text:s/></text:span><text:span text:style-name="T629"> </text:span><text:span text:style-name="T630"><text:s/></text:span><text:span text:style-name="T631"> </text:span><text:span text:style-name="T632"><text:s/></text:span><text:span text:style-name="T633"> </text:span><text:span text:style-name="T634"><text:s/></text:span><text:span text:style-name="T635"> </text:span><text:span text:style-name="T636"><text:s/></text:span><text:span text:style-name="T637"> </text:span><text:span text:style-name="T638"><text:s/></text:span><text:span text:style-name="T639"> </text:span><text:span text:style-name="T640"><text:s/></text:span><text:span text:style-name="T641"> </text:span><text:span text:style-name="T642"><text:s/></text:span><text:span text:style-name="T643"> </text:span><text:span text:style-name="T644"><text:s/>Вот по полю зайчики скакали,</text:span></text:p>
      <text:p text:style-name="P645"><text:span text:style-name="T646"> </text:span><text:span text:style-name="T647"><text:s/></text:span><text:span text:style-name="T648"> </text:span><text:span text:style-name="T649"><text:s/></text:span><text:span text:style-name="T650"> </text:span><text:span text:style-name="T651"><text:s/></text:span><text:span text:style-name="T652"> </text:span><text:span text:style-name="T653"><text:s/></text:span><text:span text:style-name="T654"> </text:span><text:span text:style-name="T655"><text:s/></text:span><text:span text:style-name="T656"> </text:span><text:span text:style-name="T657"><text:s/></text:span><text:span text:style-name="T658"> </text:span><text:span text:style-name="T659"><text:s/></text:span><text:span text:style-name="T660"> </text:span><text:span text:style-name="T661"><text:s/></text:span><text:span text:style-name="T662"> </text:span><text:span text:style-name="T663"><text:s/></text:span><text:span text:style-name="T664"> </text:span><text:span text:style-name="T665"><text:s/>У дверей остановились и постучали</text:span><text:span text:style-name="T666"><text:line-break/></text:span></text:p>
      <text:p text:style-name="P667"><text:span text:style-name="T668">Вбегают Зайчики.</text:span><text:span text:style-name="T669"><text:line-break/></text:span><text:span text:style-name="T670"> </text:span><text:span text:style-name="T671"><text:s/></text:span><text:span text:style-name="T672"> </text:span><text:span text:style-name="T673"><text:s/></text:span><text:span text:style-name="T674"> </text:span><text:span text:style-name="T675"><text:s text:c="2"/></text:span><text:span text:style-name="T676"> </text:span><text:span text:style-name="T677"><text:s/></text:span><text:span text:style-name="T678">  </text:span><text:span text:style-name="T679">Зайчики:<text:s/></text:span><text:span text:style-name="T680"> </text:span><text:span text:style-name="T681">Кто, кто в теремочке живёт?</text:span><text:span text:style-name="T682"><text:line-break/></text:span><text:span text:style-name="T683"> </text:span><text:span text:style-name="T684"><text:s/></text:span><text:span text:style-name="T685"> </text:span><text:span text:style-name="T686"><text:s/></text:span><text:span text:style-name="T687"> </text:span><text:span text:style-name="T688"><text:s/></text:span><text:span text:style-name="T689"> </text:span><text:span text:style-name="T690"><text:s/></text:span><text:span text:style-name="T691"> </text:span><text:span text:style-name="T692"><text:s/></text:span><text:span text:style-name="T693"> </text:span><text:span text:style-name="T694"><text:s/></text:span><text:span text:style-name="T695"> </text:span><text:span text:style-name="T696"><text:s/></text:span><text:span text:style-name="T697"> </text:span><text:span text:style-name="T698"><text:s text:c="2"/></text:span><text:span text:style-name="T699"> </text:span><text:span text:style-name="T700"><text:s/></text:span><text:span text:style-name="T701"> </text:span><text:span text:style-name="T702"><text:s/></text:span><text:span text:style-name="T703"> </text:span><text:span text:style-name="T704"><text:s/></text:span><text:span text:style-name="T705"> </text:span><text:span text:style-name="T706"><text:s/></text:span><text:span text:style-name="T707"> </text:span><text:span text:style-name="T708"><text:s/></text:span><text:span text:style-name="T709"> </text:span><text:span text:style-name="T710"><text:s/>Кто, кто в не высоком живёт?</text:span></text:p>
      <text:p text:style-name="P711"/>
      <text:p text:style-name="P712"><text:span text:style-name="T713"><text:s text:c="10"/>Мышка:<text:s/></text:span><text:span text:style-name="T714"> </text:span><text:span text:style-name="T715">Я Мышка – Норушка, а вы кто?</text:span><text:span text:style-name="T716"><text:line-break/></text:span><text:span text:style-name="T717"> </text:span><text:span text:style-name="T718"><text:s/></text:span><text:span text:style-name="T719"> </text:span><text:span text:style-name="T720"><text:s/></text:span><text:span text:style-name="T721"> </text:span><text:span text:style-name="T722"><text:s/></text:span><text:span text:style-name="T723"> </text:span><text:span text:style-name="T724"><text:s/></text:span><text:span text:style-name="T725">  </text:span><text:span text:style-name="T726">Зайчик:<text:s/></text:span><text:span text:style-name="T727"> </text:span><text:span text:style-name="T728">А мы - Зайчишки – серые мальчишки,</text:span><text:span text:style-name="T729"><text:line-break/></text:span><text:span text:style-name="T730"> </text:span><text:span text:style-name="T731"><text:s/></text:span><text:span text:style-name="T732"> </text:span><text:span text:style-name="T733"><text:s/></text:span><text:span text:style-name="T734"> </text:span><text:span text:style-name="T735"><text:s/></text:span><text:span text:style-name="T736"> </text:span><text:span text:style-name="T737"><text:s/></text:span><text:span text:style-name="T738"> </text:span><text:span text:style-name="T739"><text:s/></text:span><text:span text:style-name="T740"> </text:span><text:span text:style-name="T741"><text:s/></text:span><text:span text:style-name="T742"> </text:span><text:span text:style-name="T743"><text:s/></text:span><text:span text:style-name="T744"> </text:span><text:span text:style-name="T745"><text:s/></text:span><text:span text:style-name="T746"> </text:span><text:span text:style-name="T747"><text:s/></text:span><text:span text:style-name="T748"> </text:span><text:span text:style-name="T749"><text:s/></text:span><text:span text:style-name="T750"> </text:span><text:span text:style-name="T751"><text:s/></text:span><text:span text:style-name="T752"> </text:span><text:span text:style-name="T753"><text:s/></text:span><text:span text:style-name="T754"> </text:span><text:span text:style-name="T755">Пусти нас в теремок жить.</text:span><text:span text:style-name="T756"><text:line-break/></text:span><text:span text:style-name="T757"><text:line-break/></text:span><text:span text:style-name="T758"> </text:span><text:span text:style-name="T759"><text:s/></text:span><text:span text:style-name="T760"> </text:span><text:span text:style-name="T761"><text:s/></text:span><text:span text:style-name="T762"> </text:span><text:span text:style-name="T763"><text:s/></text:span><text:span text:style-name="T764"> </text:span><text:span text:style-name="T765"><text:s/></text:span><text:span text:style-name="T766"> </text:span><text:span text:style-name="T767">Ведущий:<text:s/></text:span><text:span text:style-name="T768"> </text:span><text:span text:style-name="T769">Чтоб в теремочке нашем поживать,</text:span><text:span text:style-name="T770"><text:line-break/></text:span><text:span text:style-name="T771"> </text:span><text:span text:style-name="T772"><text:s/></text:span><text:span text:style-name="T773"> </text:span><text:span text:style-name="T774"><text:s/></text:span><text:span text:style-name="T775"> </text:span><text:span text:style-name="T776"><text:s/></text:span><text:span text:style-name="T777"> </text:span><text:span text:style-name="T778"><text:s/></text:span><text:span text:style-name="T779"> </text:span><text:span text:style-name="T780"><text:s/></text:span><text:span text:style-name="T781"> </text:span><text:span text:style-name="T782"><text:s/></text:span><text:span text:style-name="T783"> </text:span><text:span text:style-name="T784"><text:s/></text:span><text:span text:style-name="T785"> </text:span><text:span text:style-name="T786"><text:s/></text:span><text:span text:style-name="T787"> </text:span><text:span text:style-name="T788"><text:s/></text:span><text:span text:style-name="T789"> </text:span><text:span text:style-name="T790"><text:s/></text:span><text:span text:style-name="T791"> </text:span><text:span text:style-name="T792"><text:s/></text:span><text:span text:style-name="T793"> </text:span><text:span text:style-name="T794"><text:s/></text:span><text:span text:style-name="T795"> </text:span><text:span text:style-name="T796"><text:s/></text:span><text:span text:style-name="T797"> </text:span><text:span text:style-name="T798"><text:s/>Стихи о бабушке надо<text:s/></text:span><text:span text:style-name="T799">рассказать.</text:span><text:span text:style-name="T800"><text:line-break/></text:span><text:span text:style-name="T801"> </text:span><text:span text:style-name="T802"><text:s text:c="2"/></text:span></text:p>
      <text:p text:style-name="P803"><text:span text:style-name="T804">1-й</text:span><text:span text:style-name="T805">  </text:span><text:span text:style-name="T806">Зайчик:<text:s/></text:span><text:span text:style-name="T807">  </text:span><text:span text:style-name="T808">Любят бабушек все дети,</text:span></text:p>
      <text:soft-page-break/>
      <text:p text:style-name="P809">Дружат с ними малыши.</text:p>
      <text:p text:style-name="P810">Всех я бабушек на свете</text:p>
      <text:p text:style-name="P811">Поздравляю от души!</text:p>
      <text:p text:style-name="P812"><text:span text:style-name="T813">2-й Зайчик</text:span><text:span text:style-name="T814">: У меня есть бабушка,</text:span><text:span text:style-name="T815"><text:line-break/></text:span><text:span text:style-name="T816"> </text:span><text:span text:style-name="T817"><text:s/></text:span><text:span text:style-name="T818"> </text:span><text:span text:style-name="T819"><text:s/></text:span><text:span text:style-name="T820"> </text:span><text:span text:style-name="T821"><text:s/></text:span><text:span text:style-name="T822"> </text:span><text:span text:style-name="T823"><text:s/></text:span><text:span text:style-name="T824"> </text:span><text:span text:style-name="T825"><text:s/></text:span><text:span text:style-name="T826"> </text:span><text:span text:style-name="T827"><text:s/></text:span><text:span text:style-name="T828"> </text:span><text:span text:style-name="T829"><text:s/></text:span><text:span text:style-name="T830"> </text:span><text:span text:style-name="T831"><text:s/></text:span><text:span text:style-name="T832"> </text:span><text:span text:style-name="T833"><text:s/></text:span><text:span text:style-name="T834"> </text:span><text:span text:style-name="T835"><text:s/></text:span><text:span text:style-name="T836"> </text:span><text:span text:style-name="T837"><text:s/></text:span><text:span text:style-name="T838"> </text:span><text:span text:style-name="T839"><text:s/></text:span><text:span text:style-name="T840"> </text:span><text:span text:style-name="T841"><text:s/></text:span><text:span text:style-name="T842"> </text:span><text:span text:style-name="T843"><text:s/></text:span><text:span text:style-name="T844"> </text:span><text:span text:style-name="T845"><text:s/></text:span><text:span text:style-name="T846"> </text:span><text:span text:style-name="T847"><text:s/></text:span><text:span text:style-name="T848"> </text:span><text:span text:style-name="T849"><text:s/>Она печёт оладушки,</text:span><text:span text:style-name="T850"><text:line-break/></text:span><text:span text:style-name="T851"> </text:span><text:span text:style-name="T852"><text:s/></text:span><text:span text:style-name="T853"> </text:span><text:span text:style-name="T854"><text:s/></text:span><text:span text:style-name="T855"> </text:span><text:span text:style-name="T856"><text:s/></text:span><text:span text:style-name="T857"> </text:span><text:span text:style-name="T858"><text:s/></text:span><text:span text:style-name="T859"> </text:span><text:span text:style-name="T860"><text:s/></text:span><text:span text:style-name="T861"> </text:span><text:span text:style-name="T862"><text:s/></text:span><text:span text:style-name="T863"> </text:span><text:span text:style-name="T864"><text:s/></text:span><text:span text:style-name="T865"> </text:span><text:span text:style-name="T866"><text:s/></text:span><text:span text:style-name="T867"> </text:span><text:span text:style-name="T868"><text:s/></text:span><text:span text:style-name="T869"> </text:span><text:span text:style-name="T870"><text:s/></text:span><text:span text:style-name="T871"> </text:span><text:span text:style-name="T872"><text:s/></text:span><text:span text:style-name="T873"> </text:span><text:span text:style-name="T874"><text:s/></text:span><text:span text:style-name="T875"> </text:span><text:span text:style-name="T876"><text:s/></text:span><text:span text:style-name="T877"> </text:span><text:span text:style-name="T878"><text:s/></text:span><text:span text:style-name="T879"> </text:span><text:span text:style-name="T880"><text:s/></text:span><text:span text:style-name="T881"> </text:span><text:span text:style-name="T882"><text:s/></text:span><text:span text:style-name="T883"> </text:span><text:span text:style-name="T884"><text:s/>Вяжет тёплые<text:s/></text:span><text:span text:style-name="T885">носки,</text:span><text:span text:style-name="T886"><text:line-break/></text:span><text:span text:style-name="T887"> </text:span><text:span text:style-name="T888"><text:s/></text:span><text:span text:style-name="T889"> </text:span><text:span text:style-name="T890"><text:s/></text:span><text:span text:style-name="T891"> </text:span><text:span text:style-name="T892"><text:s/></text:span><text:span text:style-name="T893"> </text:span><text:span text:style-name="T894"><text:s/></text:span><text:span text:style-name="T895"> </text:span><text:span text:style-name="T896"><text:s/></text:span><text:span text:style-name="T897"> </text:span><text:span text:style-name="T898"><text:s/></text:span><text:span text:style-name="T899"> </text:span><text:span text:style-name="T900"><text:s/></text:span><text:span text:style-name="T901"> </text:span><text:span text:style-name="T902"><text:s/></text:span><text:span text:style-name="T903"> </text:span><text:span text:style-name="T904"><text:s/></text:span><text:span text:style-name="T905"> </text:span><text:span text:style-name="T906"><text:s/></text:span><text:span text:style-name="T907"> </text:span><text:span text:style-name="T908"><text:s/></text:span><text:span text:style-name="T909"> </text:span><text:span text:style-name="T910"><text:s/></text:span><text:span text:style-name="T911"> </text:span><text:span text:style-name="T912"><text:s/></text:span><text:span text:style-name="T913"> </text:span><text:span text:style-name="T914"><text:s/></text:span><text:span text:style-name="T915"> </text:span><text:span text:style-name="T916"><text:s/></text:span><text:span text:style-name="T917"> </text:span><text:span text:style-name="T918"><text:s/></text:span><text:span text:style-name="T919"> </text:span><text:span text:style-name="T920"><text:s/>Знает сказки и стихи.</text:span><text:span text:style-name="T921"><text:line-break/></text:span><text:span text:style-name="T922"> </text:span><text:span text:style-name="T923"><text:s/></text:span><text:span text:style-name="T924"> </text:span><text:span text:style-name="T925"><text:s/></text:span><text:span text:style-name="T926"> </text:span><text:span text:style-name="T927"><text:s/></text:span><text:span text:style-name="T928"> </text:span><text:span text:style-name="T929"><text:s/></text:span><text:span text:style-name="T930"> </text:span><text:span text:style-name="T931"><text:s/></text:span><text:span text:style-name="T932"> </text:span><text:span text:style-name="T933"><text:s/></text:span><text:span text:style-name="T934"> </text:span><text:span text:style-name="T935"><text:s/></text:span><text:span text:style-name="T936"> </text:span><text:span text:style-name="T937"><text:s/></text:span><text:span text:style-name="T938"> </text:span><text:span text:style-name="T939"><text:s/></text:span><text:span text:style-name="T940"> </text:span><text:span text:style-name="T941"><text:s/></text:span><text:span text:style-name="T942"> </text:span><text:span text:style-name="T943"><text:s/></text:span><text:span text:style-name="T944"> </text:span><text:span text:style-name="T945"><text:s/></text:span><text:span text:style-name="T946"> </text:span><text:span text:style-name="T947"><text:s/></text:span><text:span text:style-name="T948"> </text:span><text:span text:style-name="T949"><text:s/></text:span><text:span text:style-name="T950"> </text:span><text:span text:style-name="T951"><text:s/></text:span><text:span text:style-name="T952"> </text:span><text:span text:style-name="T953"><text:s/></text:span><text:span text:style-name="T954"> </text:span><text:span text:style-name="T955"><text:s/>Бабушку свою люблю</text:span><text:span text:style-name="T956"><text:line-break/></text:span><text:span text:style-name="T957"> </text:span><text:span text:style-name="T958"><text:s/></text:span><text:span text:style-name="T959"> </text:span><text:span text:style-name="T960"><text:s/></text:span><text:span text:style-name="T961"> </text:span><text:span text:style-name="T962"><text:s/></text:span><text:span text:style-name="T963"> </text:span><text:span text:style-name="T964"><text:s/></text:span><text:span text:style-name="T965"> </text:span><text:span text:style-name="T966"><text:s/></text:span><text:span text:style-name="T967"> </text:span><text:span text:style-name="T968"><text:s/></text:span><text:span text:style-name="T969"> </text:span><text:span text:style-name="T970"><text:s/></text:span><text:span text:style-name="T971"> </text:span><text:span text:style-name="T972"><text:s/></text:span><text:span text:style-name="T973"> </text:span><text:span text:style-name="T974"><text:s/></text:span><text:span text:style-name="T975"> </text:span><text:span text:style-name="T976"><text:s/></text:span><text:span text:style-name="T977"> </text:span><text:span text:style-name="T978"><text:s/></text:span><text:span text:style-name="T979"> </text:span><text:span text:style-name="T980"><text:s/></text:span><text:span text:style-name="T981"> </text:span><text:span text:style-name="T982"><text:s/></text:span><text:span text:style-name="T983"> </text:span><text:span text:style-name="T984"><text:s/></text:span><text:span text:style-name="T985"> </text:span><text:span text:style-name="T986"><text:s/></text:span><text:span text:style-name="T987"> </text:span><text:span text:style-name="T988"><text:s/></text:span><text:span text:style-name="T989"> </text:span><text:span text:style-name="T990"><text:s/>Ей спасибо говорю.</text:span></text:p>
      <text:p text:style-name="P991">Заходят в Теремок.</text:p>
      <text:p text:style-name="P992"/>
      <text:p text:style-name="P993"><text:span text:style-name="T994">Ведущий:<text:s/></text:span><text:span text:style-name="T995"> </text:span><text:span text:style-name="T996">Стоит в поле теремок, теремок,</text:span></text:p>
      <text:p text:style-name="P997"><text:span text:style-name="T998"> </text:span><text:span text:style-name="T999"><text:s/></text:span><text:span text:style-name="T1000"> </text:span><text:span text:style-name="T1001"><text:s/></text:span><text:span text:style-name="T1002"> </text:span><text:span text:style-name="T1003"><text:s/></text:span><text:span text:style-name="T1004"> </text:span><text:span text:style-name="T1005"><text:s/></text:span><text:span text:style-name="T1006"> </text:span><text:span text:style-name="T1007"><text:s/></text:span><text:span text:style-name="T1008"> </text:span><text:span text:style-name="T1009"><text:s/></text:span><text:span text:style-name="T1010"> </text:span><text:span text:style-name="T1011"><text:s/></text:span><text:span text:style-name="T1012"> </text:span><text:span text:style-name="T1013"><text:s/></text:span><text:span text:style-name="T1014"> </text:span><text:span text:style-name="T1015"><text:s/></text:span><text:span text:style-name="T1016"> </text:span><text:span text:style-name="T1017"><text:s/>Он не<text:s/></text:span><text:span text:style-name="T1018">низок не высок, не высок.</text:span></text:p>
      <text:p text:style-name="P1019"><text:span text:style-name="T1020"> </text:span><text:span text:style-name="T1021"><text:s/></text:span><text:span text:style-name="T1022"> </text:span><text:span text:style-name="T1023"><text:s/></text:span><text:span text:style-name="T1024"> </text:span><text:span text:style-name="T1025"><text:s/></text:span><text:span text:style-name="T1026"> </text:span><text:span text:style-name="T1027"><text:s/></text:span><text:span text:style-name="T1028"> </text:span><text:span text:style-name="T1029"><text:s/></text:span><text:span text:style-name="T1030"> </text:span><text:span text:style-name="T1031"><text:s/></text:span><text:span text:style-name="T1032"> </text:span><text:span text:style-name="T1033"><text:s/></text:span><text:span text:style-name="T1034"> </text:span><text:span text:style-name="T1035"><text:s/></text:span><text:span text:style-name="T1036"> </text:span><text:span text:style-name="T1037"><text:s/></text:span><text:span text:style-name="T1038"> </text:span><text:span text:style-name="T1039"><text:s/>Вот по полю – полю Лягушка проскакала,</text:span></text:p>
      <text:p text:style-name="P1040"><text:span text:style-name="T1041"> </text:span><text:span text:style-name="T1042"><text:s/></text:span><text:span text:style-name="T1043"> </text:span><text:span text:style-name="T1044"><text:s/></text:span><text:span text:style-name="T1045"> </text:span><text:span text:style-name="T1046"><text:s/></text:span><text:span text:style-name="T1047"> </text:span><text:span text:style-name="T1048"><text:s/></text:span><text:span text:style-name="T1049"> </text:span><text:span text:style-name="T1050"><text:s/></text:span><text:span text:style-name="T1051"> </text:span><text:span text:style-name="T1052"><text:s/></text:span><text:span text:style-name="T1053"> </text:span><text:span text:style-name="T1054"><text:s/></text:span><text:span text:style-name="T1055"> </text:span><text:span text:style-name="T1056"><text:s/></text:span><text:span text:style-name="T1057"> </text:span><text:span text:style-name="T1058"><text:s/></text:span><text:span text:style-name="T1059"> </text:span><text:span text:style-name="T1060"><text:s/>У дверей остановилась и постучала.</text:span></text:p>
      <text:p text:style-name="P1061"/>
      <text:p text:style-name="P1062">заходит Лягушка</text:p>
      <text:p text:style-name="P1063"/>
      <text:p text:style-name="P1064"><text:span text:style-name="T1065">Лягушка:<text:s/></text:span><text:span text:style-name="T1066">Кто, кто в теремочке живёт?</text:span><text:span text:style-name="T1067"><text:line-break/></text:span><text:span text:style-name="T1068"> </text:span><text:span text:style-name="T1069"><text:s/></text:span><text:span text:style-name="T1070"> </text:span><text:span text:style-name="T1071"><text:s/></text:span><text:span text:style-name="T1072"> </text:span><text:span text:style-name="T1073"><text:s/></text:span><text:span text:style-name="T1074"> </text:span><text:span text:style-name="T1075"><text:s/></text:span><text:span text:style-name="T1076"> </text:span><text:span text:style-name="T1077"><text:s/></text:span><text:span text:style-name="T1078"> </text:span><text:span text:style-name="T1079"><text:s/></text:span><text:span text:style-name="T1080"> </text:span><text:span text:style-name="T1081"><text:s/></text:span><text:span text:style-name="T1082"> </text:span><text:span text:style-name="T1083"><text:s/></text:span><text:span text:style-name="T1084"> </text:span><text:span text:style-name="T1085"><text:s/></text:span><text:span text:style-name="T1086"> </text:span><text:span text:style-name="T1087"><text:s text:c="2"/>Кто, кто в не высоком живёт?</text:span></text:p>
      <text:p text:style-name="P1088"/>
      <text:p text:style-name="P1089"><text:span text:style-name="T1090">Мышка:<text:s/></text:span><text:span text:style-name="T1091"> </text:span><text:span text:style-name="T1092">Я<text:s/></text:span><text:span text:style-name="T1093">Мышка – Норушка.</text:span><text:span text:style-name="T1094"><text:line-break/></text:span><text:span text:style-name="T1095">Зайчики:<text:s/></text:span><text:span text:style-name="T1096"> </text:span><text:span text:style-name="T1097">мы - Зайчишки – серые мальчишки.</text:span><text:span text:style-name="T1098"><text:line-break/></text:span><text:span text:style-name="T1099"> </text:span><text:span text:style-name="T1100"><text:s/></text:span><text:span text:style-name="T1101"> </text:span><text:span text:style-name="T1102"><text:s/></text:span><text:span text:style-name="T1103"> </text:span><text:span text:style-name="T1104"><text:s/></text:span><text:span text:style-name="T1105"> </text:span><text:span text:style-name="T1106"><text:s/></text:span><text:span text:style-name="T1107"> </text:span><text:span text:style-name="T1108"><text:s/></text:span><text:span text:style-name="T1109"> </text:span><text:span text:style-name="T1110"><text:s/></text:span><text:span text:style-name="T1111"> </text:span><text:span text:style-name="T1112"><text:s/></text:span><text:span text:style-name="T1113"> </text:span><text:span text:style-name="T1114"><text:s/></text:span><text:span text:style-name="T1115"> </text:span><text:span text:style-name="T1116"><text:s/></text:span><text:span text:style-name="T1117"> </text:span><text:span text:style-name="T1118"><text:s/></text:span><text:span text:style-name="T1119"> </text:span><text:span text:style-name="T1120"><text:s/></text:span><text:span text:style-name="T1121"> </text:span><text:span text:style-name="T1122"><text:s/></text:span><text:span text:style-name="T1123"> </text:span><text:span text:style-name="T1124"><text:s/></text:span><text:span text:style-name="T1125"> </text:span><text:span text:style-name="T1126"><text:s/></text:span><text:span text:style-name="T1127"> </text:span><text:span text:style-name="T1128"><text:s/></text:span><text:span text:style-name="T1129"> </text:span><text:span text:style-name="T1130"><text:s/>А ты кто?</text:span><text:span text:style-name="T1131"><text:line-break/></text:span></text:p>
      <text:p text:style-name="P1132"><text:span text:style-name="T1133">Лягушка:</text:span><text:span text:style-name="T1134"><text:s/>Я - Лягушка – попрыгушка,</text:span><text:span text:style-name="T1135"><text:line-break/></text:span><text:span text:style-name="T1136"> </text:span><text:span text:style-name="T1137"><text:s/></text:span><text:span text:style-name="T1138"> </text:span><text:span text:style-name="T1139"><text:s/></text:span><text:span text:style-name="T1140"> </text:span><text:span text:style-name="T1141"><text:s/></text:span><text:span text:style-name="T1142"> </text:span><text:span text:style-name="T1143"><text:s/></text:span><text:span text:style-name="T1144"> </text:span><text:span text:style-name="T1145"><text:s/></text:span><text:span text:style-name="T1146"> </text:span><text:span text:style-name="T1147"><text:s/></text:span><text:span text:style-name="T1148"> </text:span><text:span text:style-name="T1149"><text:s/></text:span><text:span text:style-name="T1150"> </text:span><text:span text:style-name="T1151"><text:s/></text:span><text:span text:style-name="T1152"> </text:span><text:span text:style-name="T1153"><text:s/></text:span><text:span text:style-name="T1154"> </text:span><text:span text:style-name="T1155"><text:s/></text:span><text:span text:style-name="T1156"> </text:span><text:span text:style-name="T1157"><text:s/></text:span><text:span text:style-name="T1158"> </text:span><text:span text:style-name="T1159"><text:s/></text:span><text:span text:style-name="T1160"> </text:span><text:span text:style-name="T1161">Пустите меня в теремок жить.</text:span></text:p>
      <text:p text:style-name="P1162"/>
      <text:p text:style-name="P1163"><text:span text:style-name="T1164">Ведущий:<text:s/></text:span><text:span text:style-name="T1165"> </text:span><text:span text:style-name="T1166">Чтоб в теремочке нашем жить</text:span></text:p>
      <text:p text:style-name="P1167">Мамам песню нужно<text:s/>подарить.</text:p>
      <text:p text:style-name="P1168"/>
      <text:p text:style-name="P1169"><text:span text:style-name="T1170">Лягушка:</text:span><text:span text:style-name="T1171"><text:s text:c="2"/></text:span><text:span text:style-name="T1172">Мы для вас родных, любимых</text:span></text:p>
      <text:p text:style-name="P1173">Песню лучшую споём</text:p>
      <text:p text:style-name="P1174">Пожелаем дней счастливых,</text:p>
      <text:p text:style-name="P1175"/>
      <text:p text:style-name="P1176"><text:span text:style-name="T1177">ВСЕ:</text:span><text:span text:style-name="T1178"><text:s/>Поздравляем с Женским днём!</text:span></text:p>
      <text:p text:style-name="P1179"/>
      <text:p text:style-name="P1180"><text:span text:style-name="T1181"><text:s/></text:span><text:span text:style-name="T1182">Дети исполняют песню «Весенняя капель»</text:span></text:p>
      <text:p text:style-name="P1183"/>
      <text:p text:style-name="P1184"/>
      <text:p text:style-name="P1185"/>
      <text:p text:style-name="P1186"/>
      <text:p text:style-name="P1187"><text:span text:style-name="T1188">Ведущий:<text:s/></text:span><text:span text:style-name="T1189"> </text:span><text:span text:style-name="T1190">Стоит в поле теремок, теремок,</text:span></text:p>
      <text:p text:style-name="P1191"><text:span text:style-name="T1192"> </text:span><text:span text:style-name="T1193"><text:s/></text:span><text:span text:style-name="T1194"> </text:span><text:span text:style-name="T1195"><text:s/></text:span><text:span text:style-name="T1196"> </text:span><text:span text:style-name="T1197"><text:s/></text:span><text:span text:style-name="T1198"> </text:span><text:span text:style-name="T1199"><text:s/></text:span><text:span text:style-name="T1200"> </text:span><text:span text:style-name="T1201"><text:s/></text:span><text:span text:style-name="T1202"> </text:span><text:span text:style-name="T1203"><text:s/></text:span><text:span text:style-name="T1204"> </text:span><text:span text:style-name="T1205"><text:s/></text:span><text:span text:style-name="T1206"> </text:span><text:span text:style-name="T1207"><text:s/></text:span><text:span text:style-name="T1208"> </text:span><text:span text:style-name="T1209"><text:s/></text:span><text:span text:style-name="T1210"> </text:span><text:span text:style-name="T1211"><text:s/>Он не низок не высок,<text:s/></text:span><text:span text:style-name="T1212">не высок.</text:span></text:p>
      <text:soft-page-break/>
      <text:p text:style-name="P1213"><text:span text:style-name="T1214"> </text:span><text:span text:style-name="T1215"><text:s/></text:span><text:span text:style-name="T1216"> </text:span><text:span text:style-name="T1217"><text:s/></text:span><text:span text:style-name="T1218"> </text:span><text:span text:style-name="T1219"><text:s/></text:span><text:span text:style-name="T1220"> </text:span><text:span text:style-name="T1221"><text:s/></text:span><text:span text:style-name="T1222"> </text:span><text:span text:style-name="T1223"><text:s/></text:span><text:span text:style-name="T1224"> </text:span><text:span text:style-name="T1225"><text:s/></text:span><text:span text:style-name="T1226"> </text:span><text:span text:style-name="T1227"><text:s/></text:span><text:span text:style-name="T1228"> </text:span><text:span text:style-name="T1229"><text:s/></text:span><text:span text:style-name="T1230"> </text:span><text:span text:style-name="T1231"><text:s/></text:span><text:span text:style-name="T1232"> </text:span><text:span text:style-name="T1233"><text:s/>Вот по полю – полю Лисичка бежит,</text:span></text:p>
      <text:p text:style-name="P1234"><text:span text:style-name="T1235"> </text:span><text:span text:style-name="T1236"><text:s/></text:span><text:span text:style-name="T1237"> </text:span><text:span text:style-name="T1238"><text:s/></text:span><text:span text:style-name="T1239"> </text:span><text:span text:style-name="T1240"><text:s/></text:span><text:span text:style-name="T1241"> </text:span><text:span text:style-name="T1242"><text:s/></text:span><text:span text:style-name="T1243"> </text:span><text:span text:style-name="T1244"><text:s/></text:span><text:span text:style-name="T1245"> </text:span><text:span text:style-name="T1246"><text:s/></text:span><text:span text:style-name="T1247"> </text:span><text:span text:style-name="T1248"><text:s/></text:span><text:span text:style-name="T1249"> </text:span><text:span text:style-name="T1250"><text:s/></text:span><text:span text:style-name="T1251"> </text:span><text:span text:style-name="T1252"><text:s/></text:span><text:span text:style-name="T1253"> </text:span><text:span text:style-name="T1254"><text:s/>У дверей остановилась и стучит.</text:span></text:p>
      <text:p text:style-name="P1255"/>
      <text:p text:style-name="P1256"><text:span text:style-name="T1257">Заходит Лиса.</text:span><text:span text:style-name="T1258"><text:line-break/></text:span><text:span text:style-name="T1259"> </text:span><text:span text:style-name="T1260"><text:s/></text:span><text:span text:style-name="T1261"> </text:span><text:span text:style-name="T1262"><text:s/></text:span><text:span text:style-name="T1263"> </text:span><text:span text:style-name="T1264"><text:s/></text:span><text:span text:style-name="T1265"> </text:span><text:span text:style-name="T1266"><text:s text:c="2"/></text:span><text:span text:style-name="T1267">Лиса:<text:s/></text:span><text:span text:style-name="T1268"> </text:span><text:span text:style-name="T1269">Кто, кто в теремочке живёт?</text:span><text:span text:style-name="T1270"><text:line-break/></text:span><text:span text:style-name="T1271"> </text:span><text:span text:style-name="T1272"><text:s/></text:span><text:span text:style-name="T1273"> </text:span><text:span text:style-name="T1274"><text:s/></text:span><text:span text:style-name="T1275"> </text:span><text:span text:style-name="T1276"><text:s/></text:span><text:span text:style-name="T1277"> </text:span><text:span text:style-name="T1278"><text:s/></text:span><text:span text:style-name="T1279"> </text:span><text:span text:style-name="T1280"><text:s/></text:span><text:span text:style-name="T1281"> </text:span><text:span text:style-name="T1282"><text:s/></text:span><text:span text:style-name="T1283"> </text:span><text:span text:style-name="T1284"><text:s/></text:span><text:span text:style-name="T1285"> </text:span><text:span text:style-name="T1286"><text:s/></text:span><text:span text:style-name="T1287"> </text:span><text:span text:style-name="T1288"><text:s/></text:span><text:span text:style-name="T1289"> </text:span><text:span text:style-name="T1290"><text:s text:c="2"/>Кто, кто в не высоком живёт?</text:span><text:span text:style-name="T1291"><text:line-break/></text:span><text:span text:style-name="T1292"><text:line-break/></text:span><text:span text:style-name="T1293"> </text:span><text:span text:style-name="T1294"><text:s/></text:span><text:span text:style-name="T1295"> </text:span><text:span text:style-name="T1296"><text:s/></text:span><text:span text:style-name="T1297"> </text:span><text:span text:style-name="T1298"><text:s text:c="2"/></text:span><text:span text:style-name="T1299"> </text:span><text:span text:style-name="T1300">Мышка:<text:s/></text:span><text:span text:style-name="T1301"> </text:span><text:span text:style-name="T1302">Я Мышка –<text:s/></text:span><text:span text:style-name="T1303">Норушка.</text:span><text:span text:style-name="T1304"><text:line-break/></text:span><text:span text:style-name="T1305"> </text:span><text:span text:style-name="T1306"><text:s/></text:span><text:span text:style-name="T1307"> </text:span><text:span text:style-name="T1308"><text:s/></text:span><text:span text:style-name="T1309"> </text:span><text:span text:style-name="T1310"><text:s/></text:span><text:span text:style-name="T1311"> </text:span><text:span text:style-name="T1312"><text:s/></text:span><text:span text:style-name="T1313">Зайчики:<text:s/></text:span><text:span text:style-name="T1314"> </text:span><text:span text:style-name="T1315">мы - Зайчишки – серые мальчишки.</text:span></text:p>
      <text:p text:style-name="P1316"><text:span text:style-name="T1317"><text:s text:c="8"/>Лягушка:</text:span><text:span text:style-name="T1318"><text:s/>Я - Лягушка – попрыгушка,</text:span><text:span text:style-name="T1319"><text:line-break/></text:span><text:span text:style-name="T1320"> </text:span><text:span text:style-name="T1321"><text:s/></text:span><text:span text:style-name="T1322"> </text:span><text:span text:style-name="T1323"><text:s/></text:span><text:span text:style-name="T1324"> </text:span><text:span text:style-name="T1325"><text:s/></text:span><text:span text:style-name="T1326"> </text:span><text:span text:style-name="T1327"><text:s/></text:span><text:span text:style-name="T1328"> </text:span><text:span text:style-name="T1329"><text:s/></text:span><text:span text:style-name="T1330"> </text:span><text:span text:style-name="T1331"><text:s/></text:span><text:span text:style-name="T1332"> </text:span><text:span text:style-name="T1333"><text:s/></text:span><text:span text:style-name="T1334"> </text:span><text:span text:style-name="T1335"><text:s/></text:span><text:span text:style-name="T1336"> </text:span><text:span text:style-name="T1337"><text:s/></text:span><text:span text:style-name="T1338"> </text:span><text:span text:style-name="T1339"><text:s/></text:span><text:span text:style-name="T1340"> </text:span><text:span text:style-name="T1341"><text:s/></text:span><text:span text:style-name="T1342"> </text:span><text:span text:style-name="T1343"><text:s/></text:span><text:span text:style-name="T1344"> </text:span><text:span text:style-name="T1345"><text:s/></text:span><text:span text:style-name="T1346"> </text:span><text:span text:style-name="T1347"><text:s/></text:span><text:span text:style-name="T1348"> </text:span><text:span text:style-name="T1349"><text:s/></text:span><text:span text:style-name="T1350"> </text:span><text:span text:style-name="T1351"><text:s/>А ты кто?</text:span><text:span text:style-name="T1352"><text:line-break/></text:span><text:span text:style-name="T1353"> </text:span><text:span text:style-name="T1354"><text:s/></text:span><text:span text:style-name="T1355"> </text:span><text:span text:style-name="T1356"><text:s/></text:span><text:span text:style-name="T1357"> </text:span><text:span text:style-name="T1358"><text:s/></text:span><text:span text:style-name="T1359"> </text:span></text:p>
      <text:p text:style-name="P1360"><text:span text:style-name="T1361"> </text:span><text:span text:style-name="T1362">Лиса:<text:s/></text:span><text:span text:style-name="T1363"> </text:span><text:span text:style-name="T1364">А я Лиса – всему лесу краса,</text:span><text:span text:style-name="T1365"><text:line-break/></text:span><text:span text:style-name="T1366"> </text:span><text:span text:style-name="T1367"><text:s/></text:span><text:span text:style-name="T1368"> </text:span><text:span text:style-name="T1369"><text:s/></text:span><text:span text:style-name="T1370"> </text:span><text:span text:style-name="T1371"><text:s/></text:span><text:span text:style-name="T1372"> </text:span><text:span text:style-name="T1373"><text:s/></text:span><text:span text:style-name="T1374"> </text:span><text:span text:style-name="T1375"><text:s/></text:span><text:span text:style-name="T1376"> </text:span><text:span text:style-name="T1377"><text:s/></text:span><text:span text:style-name="T1378"> </text:span><text:span text:style-name="T1379"><text:s/></text:span><text:span text:style-name="T1380"> </text:span><text:span text:style-name="T1381"><text:s/></text:span><text:span text:style-name="T1382"> </text:span><text:span text:style-name="T1383"><text:s/></text:span><text:span text:style-name="T1384"> </text:span><text:span text:style-name="T1385"><text:s/>Пустите меня в теремок.</text:span><text:span text:style-name="T1386"><text:line-break/></text:span><text:span text:style-name="T1387"> </text:span><text:span text:style-name="T1388"><text:s/></text:span><text:span text:style-name="T1389"> </text:span><text:span text:style-name="T1390"><text:s/></text:span><text:span text:style-name="T1391"> </text:span><text:span text:style-name="T1392"><text:s/></text:span><text:span text:style-name="T1393"> </text:span><text:span text:style-name="T1394"><text:s/></text:span><text:span text:style-name="T1395"> </text:span><text:span text:style-name="T1396"><text:s/></text:span><text:span text:style-name="T1397"> </text:span><text:span text:style-name="T1398"><text:s/></text:span><text:span text:style-name="T1399"> </text:span><text:span text:style-name="T1400"><text:s/></text:span><text:span text:style-name="T1401"> </text:span><text:span text:style-name="T1402"><text:s/></text:span><text:span text:style-name="T1403"> </text:span><text:span text:style-name="T1404"><text:s/></text:span><text:span text:style-name="T1405"> </text:span><text:span text:style-name="T1406"><text:line-break/></text:span><text:span text:style-name="T1407"> </text:span><text:span text:style-name="T1408"><text:s/></text:span><text:span text:style-name="T1409"> </text:span><text:span text:style-name="T1410"><text:s/></text:span><text:span text:style-name="T1411"> </text:span><text:span text:style-name="T1412"><text:s/></text:span><text:span text:style-name="T1413"> </text:span><text:span text:style-name="T1414"><text:s/></text:span><text:span text:style-name="T1415"> </text:span><text:span text:style-name="T1416"><text:s/></text:span><text:span text:style-name="T1417"> </text:span><text:span text:style-name="T1418">Ведущий:<text:s/></text:span><text:span text:style-name="T1419"> </text:span><text:span text:style-name="T1420">Ты стишок нам про весну расскажи</text:span><text:span text:style-name="T1421"><text:line-break/></text:span><text:span text:style-name="T1422"> </text:span><text:span text:style-name="T1423"><text:s/></text:span><text:span text:style-name="T1424"> </text:span><text:span text:style-name="T1425"><text:s/></text:span><text:span text:style-name="T1426"> </text:span><text:span text:style-name="T1427"><text:s/></text:span><text:span text:style-name="T1428"> </text:span><text:span text:style-name="T1429"><text:s/></text:span><text:span text:style-name="T1430"> </text:span><text:span text:style-name="T1431"><text:s/></text:span><text:span text:style-name="T1432"> </text:span><text:span text:style-name="T1433"><text:s/></text:span><text:span text:style-name="T1434"> </text:span><text:span text:style-name="T1435"><text:s/></text:span><text:span text:style-name="T1436"> </text:span><text:span text:style-name="T1437"><text:s/></text:span><text:span text:style-name="T1438"> </text:span><text:span text:style-name="T1439"><text:s/></text:span><text:span text:style-name="T1440"> </text:span><text:span text:style-name="T1441"><text:s/></text:span><text:span text:style-name="T1442"> </text:span><text:span text:style-name="T1443"><text:s/></text:span><text:span text:style-name="T1444"> </text:span><text:span text:style-name="T1445"><text:s/></text:span><text:span text:style-name="T1446"> </text:span><text:span text:style-name="T1447"><text:s/></text:span><text:span text:style-name="T1448"> </text:span><text:span text:style-name="T1449"><text:s/></text:span><text:span text:style-name="T1450"> </text:span><text:span text:style-name="T1451"><text:s/></text:span><text:span text:style-name="T1452"> </text:span><text:span text:style-name="T1453">Чтобы было всем приятно!</text:span><text:span text:style-name="T1454"><text:line-break/></text:span><text:span text:style-name="T1455"> </text:span><text:span text:style-name="T1456"><text:s/></text:span><text:span text:style-name="T1457"> </text:span><text:span text:style-name="T1458"><text:s/></text:span><text:span text:style-name="T1459"> </text:span><text:span text:style-name="T1460"><text:s/></text:span><text:span text:style-name="T1461"> </text:span><text:span text:style-name="T1462"><text:s/></text:span><text:span text:style-name="T1463"> </text:span><text:span text:style-name="T1464"><text:s/></text:span><text:span text:style-name="T1465"> </text:span><text:span text:style-name="T1466"><text:s/></text:span><text:span text:style-name="T1467"> </text:span><text:span text:style-name="T1468"><text:s/></text:span><text:span text:style-name="T1469"> </text:span><text:span text:style-name="T1470"><text:s/></text:span><text:span text:style-name="T1471"> </text:span><text:span text:style-name="T1472"><text:s/></text:span><text:span text:style-name="T1473"> </text:span><text:span text:style-name="T1474"><text:s/></text:span><text:span text:style-name="T1475"> </text:span><text:span text:style-name="T1476"><text:s/></text:span><text:span text:style-name="T1477"> </text:span><text:span text:style-name="T1478"><text:s/></text:span><text:span text:style-name="T1479"> </text:span><text:span text:style-name="T1480"><text:s/></text:span><text:span text:style-name="T1481"> </text:span><text:span text:style-name="T1482"><text:s/></text:span><text:span text:style-name="T1483"> </text:span><text:span text:style-name="T1484"><text:s/></text:span><text:span text:style-name="T1485"> </text:span><text:span text:style-name="T1486">И со зверушками дружи.</text:span><text:span text:style-name="T1487"><text:line-break/></text:span><text:span text:style-name="T1488"><text:line-break/></text:span><text:span text:style-name="T1489"> </text:span><text:span text:style-name="T1490"><text:s/></text:span><text:span text:style-name="T1491">Лиса</text:span><text:span text:style-name="T1492">: Знают дети все на свете, если тает снег и лёд,</text:span></text:p>
      <text:p text:style-name="P1493">  Если солнце жарче светит, значит, к<text:s/>нам Весна идёт!</text:p>
      <text:p text:style-name="P1494"><text:span text:style-name="T1495">Весна стучится в окна, поёт на все лады,</text:span></text:p>
      <text:p text:style-name="P1496">  Горят на солнце стёкла и лужицы воды.</text:p>
      <text:p text:style-name="P1497">  Шумит ручей - проказник, проснулся ото сна,</text:p>
      <text:p text:style-name="P1498">  Пришла на мамин праздник красавица весна!</text:p>
      <text:p text:style-name="P1499"/>
      <text:p text:style-name="P1500"><text:span text:style-name="T1501">Заходит в Теремок.</text:span></text:p>
      <text:p text:style-name="P1502"><text:span text:style-name="T1503">Ведущий</text:span><text:span text:style-name="T1504">:<text:s/></text:span><text:span text:style-name="T1505"> </text:span><text:span text:style-name="T1506">Стали жить все вместе</text:span><text:span text:style-name="T1507"> </text:span><text:span text:style-name="T1508"><text:line-break/></text:span><text:span text:style-name="T1509"> </text:span><text:span text:style-name="T1510"><text:s/></text:span><text:span text:style-name="T1511"> </text:span><text:span text:style-name="T1512"><text:s/></text:span><text:span text:style-name="T1513"> </text:span><text:span text:style-name="T1514"><text:s/></text:span><text:span text:style-name="T1515"> </text:span><text:span text:style-name="T1516"><text:s/></text:span><text:span text:style-name="T1517"> </text:span><text:span text:style-name="T1518"><text:s/></text:span><text:span text:style-name="T1519"> </text:span><text:span text:style-name="T1520"><text:s/></text:span><text:span text:style-name="T1521"> </text:span><text:span text:style-name="T1522"><text:s/></text:span><text:span text:style-name="T1523"> </text:span><text:span text:style-name="T1524"><text:s/></text:span><text:span text:style-name="T1525"> </text:span><text:span text:style-name="T1526"><text:s/></text:span><text:span text:style-name="T1527"> </text:span><text:span text:style-name="T1528">В теремочке не большом</text:span><text:span text:style-name="T1529"><text:line-break/></text:span><text:span text:style-name="T1530"> </text:span><text:span text:style-name="T1531"><text:s/></text:span><text:span text:style-name="T1532"> </text:span><text:span text:style-name="T1533"><text:s/></text:span><text:span text:style-name="T1534"> </text:span><text:span text:style-name="T1535"><text:s/></text:span><text:span text:style-name="T1536"> </text:span><text:span text:style-name="T1537"><text:s/></text:span><text:span text:style-name="T1538"> </text:span><text:span text:style-name="T1539"><text:s/></text:span><text:span text:style-name="T1540"> </text:span><text:span text:style-name="T1541"><text:s/></text:span><text:span text:style-name="T1542"> </text:span><text:span text:style-name="T1543"><text:s/></text:span><text:span text:style-name="T1544"> </text:span><text:span text:style-name="T1545"><text:s/></text:span><text:span text:style-name="T1546"> </text:span><text:span text:style-name="T1547"><text:s/></text:span><text:span text:style-name="T1548"> </text:span><text:span text:style-name="T1549">Пляшут, песенки поют</text:span><text:span text:style-name="T1550"><text:line-break/></text:span><text:span text:style-name="T1551"> </text:span><text:span text:style-name="T1552"><text:s/></text:span><text:span text:style-name="T1553"> </text:span><text:span text:style-name="T1554"><text:s/></text:span><text:span text:style-name="T1555"> </text:span><text:span text:style-name="T1556"><text:s/></text:span><text:span text:style-name="T1557"> </text:span><text:span text:style-name="T1558"><text:s/></text:span><text:span text:style-name="T1559"> </text:span><text:span text:style-name="T1560"><text:s/></text:span><text:span text:style-name="T1561"> </text:span><text:span text:style-name="T1562"><text:s/></text:span><text:span text:style-name="T1563"> </text:span><text:span text:style-name="T1564"><text:s/></text:span><text:span text:style-name="T1565"> </text:span><text:span text:style-name="T1566"><text:s/></text:span><text:span text:style-name="T1567"> </text:span><text:span text:style-name="T1568"><text:s/></text:span><text:span text:style-name="T1569"> </text:span><text:span text:style-name="T1570">И гостей, конечно, ждут.</text:span><text:span text:style-name="T1571"><text:line-break/></text:span><text:span text:style-name="T1572"> </text:span><text:span text:style-name="T1573"><text:s/></text:span><text:span text:style-name="T1574"> </text:span><text:span text:style-name="T1575"><text:s/></text:span><text:span text:style-name="T1576"> </text:span><text:span text:style-name="T1577"><text:s/></text:span><text:span text:style-name="T1578"> </text:span><text:span text:style-name="T1579"><text:s/></text:span><text:span text:style-name="T1580"> </text:span><text:span text:style-name="T1581"><text:s/></text:span><text:span text:style-name="T1582"> </text:span><text:span text:style-name="T1583"><text:s/></text:span><text:span text:style-name="T1584"> </text:span><text:span text:style-name="T1585"><text:s/></text:span><text:span text:style-name="T1586"> </text:span><text:span text:style-name="T1587"><text:s/></text:span><text:span text:style-name="T1588"> </text:span><text:span text:style-name="T1589"><text:s/></text:span><text:span text:style-name="T1590"> </text:span><text:span text:style-name="T1591">Пусть наш праздник станет краше</text:span><text:span text:style-name="T1592"><text:line-break/></text:span><text:span text:style-name="T1593"> </text:span><text:span text:style-name="T1594"><text:s/></text:span><text:span text:style-name="T1595"> </text:span><text:span text:style-name="T1596"><text:s/></text:span><text:span text:style-name="T1597"> </text:span><text:span text:style-name="T1598"><text:s/></text:span><text:span text:style-name="T1599"> </text:span><text:span text:style-name="T1600"><text:s/></text:span><text:span text:style-name="T1601"> </text:span><text:span text:style-name="T1602"><text:s/></text:span><text:span text:style-name="T1603"> </text:span><text:span text:style-name="T1604"><text:s/></text:span><text:span text:style-name="T1605"> </text:span><text:span text:style-name="T1606"><text:s/></text:span><text:span text:style-name="T1607"> </text:span><text:span text:style-name="T1608"><text:s/></text:span><text:span text:style-name="T1609"> </text:span><text:span text:style-name="T1610"><text:s/></text:span><text:span text:style-name="T1611"> </text:span><text:span text:style-name="T1612">И для мам сейчас попляшем</text:span></text:p>
      <text:p text:style-name="P1613"/>
      <text:p text:style-name="P1614">Встают все дети. Исполняют танец для мам</text:p>
      <text:p text:style-name="P1615"/>
      <text:p text:style-name="P1616"><text:span text:style-name="T1617">Ведущий:<text:s/></text:span><text:span text:style-name="T1618"> </text:span><text:span text:style-name="T1619">Стоит в поле теремок, теремок,</text:span></text:p>
      <text:p text:style-name="P1620"><text:span text:style-name="T1621"> </text:span><text:span text:style-name="T1622"><text:s/></text:span><text:span text:style-name="T1623"> </text:span><text:span text:style-name="T1624"><text:s/></text:span><text:span text:style-name="T1625"> </text:span><text:span text:style-name="T1626"><text:s/></text:span><text:span text:style-name="T1627"> </text:span><text:span text:style-name="T1628"><text:s/></text:span><text:span text:style-name="T1629"> </text:span><text:span text:style-name="T1630"><text:s/></text:span><text:span text:style-name="T1631"> </text:span><text:span text:style-name="T1632"><text:s/></text:span><text:span text:style-name="T1633"> </text:span><text:span text:style-name="T1634"><text:s/></text:span><text:span text:style-name="T1635"> </text:span><text:span text:style-name="T1636"><text:s/></text:span><text:span text:style-name="T1637"> </text:span><text:span text:style-name="T1638"><text:s/></text:span><text:span text:style-name="T1639"> </text:span><text:span text:style-name="T1640"><text:s/>Он не низок не высок, не высок.</text:span></text:p>
      <text:p text:style-name="P1641"><text:span text:style-name="T1642"> </text:span><text:span text:style-name="T1643"><text:s/></text:span><text:span text:style-name="T1644"> </text:span><text:span text:style-name="T1645"><text:s/></text:span><text:span text:style-name="T1646"> </text:span><text:span text:style-name="T1647"><text:s/></text:span><text:span text:style-name="T1648"> </text:span><text:span text:style-name="T1649"><text:s/></text:span><text:span text:style-name="T1650"> </text:span><text:span text:style-name="T1651"><text:s/></text:span><text:span text:style-name="T1652"> </text:span><text:span text:style-name="T1653"><text:s/></text:span><text:span text:style-name="T1654"> </text:span><text:span text:style-name="T1655"><text:s/></text:span><text:span text:style-name="T1656"> </text:span><text:span text:style-name="T1657"><text:s/></text:span><text:span text:style-name="T1658"> </text:span><text:span text:style-name="T1659"><text:s/></text:span><text:span text:style-name="T1660"> </text:span><text:span text:style-name="T1661"><text:s/>Вот по полю – полю волк бежит,</text:span></text:p>
      <text:p text:style-name="P1662"><text:span text:style-name="T1663"> </text:span><text:span text:style-name="T1664"><text:s/></text:span><text:span text:style-name="T1665"> </text:span><text:span text:style-name="T1666"><text:s/></text:span><text:span text:style-name="T1667"> </text:span><text:span text:style-name="T1668"><text:s/></text:span><text:span text:style-name="T1669"> </text:span><text:span text:style-name="T1670"><text:s/></text:span><text:span text:style-name="T1671"> </text:span><text:span text:style-name="T1672"><text:s/></text:span><text:span text:style-name="T1673"> </text:span><text:span text:style-name="T1674"><text:s/></text:span><text:span text:style-name="T1675"> </text:span><text:span text:style-name="T1676"><text:s/></text:span><text:span text:style-name="T1677"> </text:span><text:span text:style-name="T1678"><text:s/></text:span><text:span text:style-name="T1679"> </text:span><text:span text:style-name="T1680"><text:s/></text:span><text:span text:style-name="T1681"> </text:span><text:span text:style-name="T1682"><text:s/>У дверей остановился и стучит.</text:span></text:p>
      <text:p text:style-name="P1683">Вбегает волк.</text:p>
      <text:p text:style-name="P1684"><text:span text:style-name="T1685"> </text:span><text:span text:style-name="T1686"><text:s/></text:span><text:span text:style-name="T1687"> </text:span><text:span text:style-name="T1688"><text:s/></text:span><text:span text:style-name="T1689"> </text:span><text:span text:style-name="T1690"><text:s/></text:span><text:span text:style-name="T1691"> </text:span><text:span text:style-name="T1692"><text:s/></text:span><text:span text:style-name="T1693"> </text:span><text:span text:style-name="T1694"><text:s/></text:span><text:span text:style-name="T1695"> </text:span><text:span text:style-name="T1696"><text:s/></text:span><text:span text:style-name="T1697">  </text:span><text:span text:style-name="T1698">Волк:<text:s/></text:span><text:span text:style-name="T1699"> </text:span><text:span text:style-name="T1700">Кто, кто в теремочке<text:s/></text:span><text:span text:style-name="T1701">живёт?</text:span><text:span text:style-name="T1702"><text:line-break/></text:span><text:soft-page-break/><text:span text:style-name="T1703"> </text:span><text:span text:style-name="T1704"><text:s/></text:span><text:span text:style-name="T1705"> </text:span><text:span text:style-name="T1706"><text:s/></text:span><text:span text:style-name="T1707"> </text:span><text:span text:style-name="T1708"><text:s/></text:span><text:span text:style-name="T1709"> </text:span><text:span text:style-name="T1710"><text:s/></text:span><text:span text:style-name="T1711"> </text:span><text:span text:style-name="T1712"><text:s/></text:span><text:span text:style-name="T1713"> </text:span><text:span text:style-name="T1714"><text:s/></text:span><text:span text:style-name="T1715"> </text:span><text:span text:style-name="T1716"><text:s/></text:span><text:span text:style-name="T1717"> </text:span><text:span text:style-name="T1718"><text:s/></text:span><text:span text:style-name="T1719"> </text:span><text:span text:style-name="T1720"><text:s/></text:span><text:span text:style-name="T1721"> </text:span><text:span text:style-name="T1722"><text:s/></text:span><text:span text:style-name="T1723"> </text:span><text:span text:style-name="T1724"><text:s/></text:span><text:span text:style-name="T1725"> </text:span><text:span text:style-name="T1726"><text:s/></text:span><text:span text:style-name="T1727"> </text:span><text:span text:style-name="T1728"><text:s/>Кто, кто в не высоком живёт?</text:span><text:span text:style-name="T1729"><text:line-break/></text:span><text:span text:style-name="T1730"> </text:span><text:span text:style-name="T1731"><text:line-break/></text:span><text:span text:style-name="T1732"> </text:span><text:span text:style-name="T1733"><text:s/></text:span><text:span text:style-name="T1734"> </text:span><text:span text:style-name="T1735"><text:s/></text:span><text:span text:style-name="T1736">Мышка:<text:s/></text:span><text:span text:style-name="T1737"> </text:span><text:span text:style-name="T1738">Я Мышка – Норушка.</text:span><text:span text:style-name="T1739"><text:line-break/></text:span><text:span text:style-name="T1740"> </text:span><text:span text:style-name="T1741"><text:s/></text:span><text:span text:style-name="T1742"> </text:span><text:span text:style-name="T1743"><text:s/></text:span><text:span text:style-name="T1744">Зайчики:<text:s/></text:span><text:span text:style-name="T1745"> </text:span><text:span text:style-name="T1746">мы - Зайчишки – серые мальчишки.</text:span><text:span text:style-name="T1747"><text:s text:c="9"/></text:span></text:p>
      <text:p text:style-name="P1748"><text:span text:style-name="T1749"><text:s text:c="4"/>Лягушка:</text:span><text:span text:style-name="T1750"><text:s/>Я - Лягушка – попрыгушка.</text:span><text:span text:style-name="T1751"> </text:span><text:span text:style-name="T1752"><text:s/></text:span><text:span text:style-name="T1753"> </text:span><text:span text:style-name="T1754"><text:s/></text:span><text:span text:style-name="T1755"> </text:span><text:span text:style-name="T1756"><text:s/></text:span><text:span text:style-name="T1757"> </text:span><text:span text:style-name="T1758"><text:s/></text:span><text:span text:style-name="T1759"> </text:span><text:span text:style-name="T1760"><text:s/></text:span><text:span text:style-name="T1761"> </text:span><text:span text:style-name="T1762"><text:s/></text:span><text:span text:style-name="T1763"> </text:span><text:span text:style-name="T1764"><text:s/></text:span><text:span text:style-name="T1765">  </text:span><text:span text:style-name="T1766"><text:line-break/></text:span><text:span text:style-name="T1767"> </text:span><text:span text:style-name="T1768"><text:s/></text:span><text:span text:style-name="T1769"> </text:span><text:span text:style-name="T1770"><text:s/></text:span><text:span text:style-name="T1771">Лиса:<text:s/></text:span><text:span text:style-name="T1772"> </text:span><text:span text:style-name="T1773">А я Лиса – всему лесу краса, а ты кто?</text:span><text:span text:style-name="T1774"><text:line-break/></text:span><text:span text:style-name="T1775"><text:line-break/></text:span><text:span text:style-name="T1776"> </text:span><text:span text:style-name="T1777"><text:s/></text:span><text:span text:style-name="T1778"> </text:span><text:span text:style-name="T1779"><text:s/></text:span><text:span text:style-name="T1780">Волк:<text:s/></text:span><text:span text:style-name="T1781"> </text:span><text:span text:style-name="T1782">А я волк – зубами щелк, пустите меня в теремок.</text:span><text:span text:style-name="T1783"><text:line-break/></text:span><text:span text:style-name="T1784"><text:line-break/></text:span><text:span text:style-name="T1785">Ведущий:<text:s/></text:span><text:span text:style-name="T1786"> </text:span><text:span text:style-name="T1787">Чтобы в теремок войти</text:span><text:span text:style-name="T1788"><text:line-break/></text:span><text:span text:style-name="T1789"> </text:span><text:span text:style-name="T1790"><text:s/></text:span><text:span text:style-name="T1791"> </text:span><text:span text:style-name="T1792"><text:s/></text:span><text:span text:style-name="T1793"> </text:span><text:span text:style-name="T1794"><text:s/></text:span><text:span text:style-name="T1795"> </text:span><text:span text:style-name="T1796"><text:s/></text:span><text:span text:style-name="T1797"> </text:span><text:span text:style-name="T1798"><text:s/></text:span><text:span text:style-name="T1799"> </text:span><text:span text:style-name="T1800"><text:s/></text:span><text:span text:style-name="T1801"> </text:span><text:span text:style-name="T1802"><text:s text:c="2"/></text:span><text:span text:style-name="T1803"> </text:span><text:span text:style-name="T1804">Маме поздравления прочти.</text:span><text:span text:style-name="T1805"><text:line-break/></text:span><text:span text:style-name="T1806"> </text:span><text:span text:style-name="T1807"><text:s/></text:span><text:span text:style-name="T1808"> </text:span><text:span text:style-name="T1809">Волк:<text:s/></text:span><text:span text:style-name="T1810"> </text:span></text:p>
      <text:p text:style-name="P1811">Много о мамочке песенок спето,<text:s/></text:p>
      <text:p text:style-name="P1812">Мы добротою, как солнцем согреты<text:s/></text:p>
      <text:p text:style-name="P1813">Только нам хочется снова и снова,<text:s/></text:p>
      <text:p text:style-name="P1814">Маме<text:s/>сказать наше доброе слово.</text:p>
      <text:p text:style-name="P1815"><text:s text:c="8"/>Спасибо вам, мамы, за красоту,</text:p>
      <text:p text:style-name="P1816"><text:s text:c="4"/>Спасибо вам, мамы, за доброту,</text:p>
      <text:p text:style-name="P1817"><text:s text:c="4"/>За то, что такие у вас малыши,</text:p>
      <text:p text:style-name="P1818"><text:s text:c="4"/>За то, что они в вас не чают души.</text:p>
      <text:p text:style-name="P1819"/>
      <text:p text:style-name="P1820"><text:span text:style-name="T1821">Заходит в Теремок.</text:span><text:span text:style-name="T1822"><text:line-break/></text:span><text:span text:style-name="T1823"><text:line-break/></text:span><text:span text:style-name="T1824">Ведущий:<text:s/></text:span><text:span text:style-name="T1825"> </text:span><text:span text:style-name="T1826">Стоит в поле теремок, теремок,</text:span></text:p>
      <text:p text:style-name="P1827"><text:span text:style-name="T1828"> </text:span><text:span text:style-name="T1829"><text:s/></text:span><text:span text:style-name="T1830"> </text:span><text:span text:style-name="T1831"><text:s/></text:span><text:span text:style-name="T1832"> </text:span><text:span text:style-name="T1833"><text:s/></text:span><text:span text:style-name="T1834"> </text:span><text:span text:style-name="T1835"><text:s/></text:span><text:span text:style-name="T1836"> </text:span><text:span text:style-name="T1837"><text:s/></text:span><text:span text:style-name="T1838"> </text:span><text:span text:style-name="T1839"><text:s/></text:span><text:span text:style-name="T1840"> </text:span><text:span text:style-name="T1841"><text:s/></text:span><text:span text:style-name="T1842"> </text:span><text:span text:style-name="T1843"><text:s/></text:span><text:span text:style-name="T1844"> </text:span><text:span text:style-name="T1845"><text:s/></text:span><text:span text:style-name="T1846"> </text:span><text:span text:style-name="T1847"><text:s/>Он не низок не высок, не высок.</text:span></text:p>
      <text:p text:style-name="P1848"><text:span text:style-name="T1849"> </text:span><text:span text:style-name="T1850"><text:s/></text:span><text:span text:style-name="T1851"> </text:span><text:span text:style-name="T1852"><text:s/></text:span><text:span text:style-name="T1853"> </text:span><text:span text:style-name="T1854"><text:s/></text:span><text:span text:style-name="T1855"> </text:span><text:span text:style-name="T1856"><text:s/></text:span><text:span text:style-name="T1857"> </text:span><text:span text:style-name="T1858"><text:s/></text:span><text:span text:style-name="T1859"> </text:span><text:span text:style-name="T1860"><text:s/></text:span><text:span text:style-name="T1861"> </text:span><text:span text:style-name="T1862"><text:s/></text:span><text:span text:style-name="T1863"> </text:span><text:span text:style-name="T1864"><text:s/></text:span><text:span text:style-name="T1865"> </text:span><text:span text:style-name="T1866"><text:s/></text:span><text:span text:style-name="T1867"> </text:span><text:span text:style-name="T1868"><text:s/>Вот по полю<text:s/></text:span><text:span text:style-name="T1869"> </text:span><text:span text:style-name="T1870">медведь<text:s/></text:span><text:span text:style-name="T1871"> </text:span><text:span text:style-name="T1872">идёт,</text:span></text:p>
      <text:p text:style-name="P1873"><text:span text:style-name="T1874"> </text:span><text:span text:style-name="T1875"><text:s/></text:span><text:span text:style-name="T1876"> </text:span><text:span text:style-name="T1877"><text:s/></text:span><text:span text:style-name="T1878"> </text:span><text:span text:style-name="T1879"><text:s/></text:span><text:span text:style-name="T1880"> </text:span><text:span text:style-name="T1881"><text:s/></text:span><text:span text:style-name="T1882"> </text:span><text:span text:style-name="T1883"><text:s/></text:span><text:span text:style-name="T1884"> </text:span><text:span text:style-name="T1885"><text:s/></text:span><text:span text:style-name="T1886"> </text:span><text:span text:style-name="T1887"><text:s/></text:span><text:span text:style-name="T1888"> </text:span><text:span text:style-name="T1889"><text:s/></text:span><text:span text:style-name="T1890"> </text:span><text:span text:style-name="T1891"><text:s/></text:span><text:span text:style-name="T1892"> </text:span><text:span text:style-name="T1893"><text:s/>У дверей остановился и стучит.</text:span></text:p>
      <text:p text:style-name="P1894"><text:span text:style-name="T1895"><text:line-break/></text:span><text:span text:style-name="T1896">Появляется Медведь.</text:span></text:p>
      <text:p text:style-name="P1897"><text:span text:style-name="T1898"><text:line-break/></text:span><text:span text:style-name="T1899"> </text:span><text:span text:style-name="T1900"><text:s/></text:span><text:span text:style-name="T1901"> </text:span><text:span text:style-name="T1902"><text:s/></text:span><text:span text:style-name="T1903"> </text:span><text:span text:style-name="T1904"><text:s/></text:span><text:span text:style-name="T1905"> </text:span><text:span text:style-name="T1906"><text:s/></text:span><text:span text:style-name="T1907"> </text:span><text:span text:style-name="T1908"><text:s/></text:span><text:span text:style-name="T1909"> </text:span><text:span text:style-name="T1910"><text:s/></text:span><text:span text:style-name="T1911"> </text:span><text:span text:style-name="T1912"><text:s/></text:span><text:span text:style-name="T1913"> </text:span><text:span text:style-name="T1914"><text:s/></text:span><text:span text:style-name="T1915">Медведь:<text:s/></text:span><text:span text:style-name="T1916"> </text:span><text:span text:style-name="T1917">Кто, кто в теремочке живёт?</text:span><text:span text:style-name="T1918"><text:line-break/></text:span><text:span text:style-name="T1919"> </text:span><text:span text:style-name="T1920"><text:s/></text:span><text:span text:style-name="T1921"> </text:span><text:span text:style-name="T1922"><text:s/></text:span><text:span text:style-name="T1923"> </text:span><text:span text:style-name="T1924"><text:s/></text:span><text:span text:style-name="T1925"> </text:span><text:span text:style-name="T1926"><text:s/></text:span><text:span text:style-name="T1927"> </text:span><text:span text:style-name="T1928"><text:s/></text:span><text:span text:style-name="T1929"> </text:span><text:span text:style-name="T1930"><text:s/></text:span><text:span text:style-name="T1931"> </text:span><text:span text:style-name="T1932"><text:s/></text:span><text:span text:style-name="T1933"> </text:span><text:span text:style-name="T1934"><text:s/></text:span><text:span text:style-name="T1935"> </text:span><text:span text:style-name="T1936"><text:s/></text:span><text:span text:style-name="T1937"> </text:span><text:span text:style-name="T1938"><text:s/></text:span><text:span text:style-name="T1939"> </text:span><text:span text:style-name="T1940"><text:s/></text:span><text:span text:style-name="T1941"> </text:span><text:span text:style-name="T1942"><text:s/></text:span><text:span text:style-name="T1943"> </text:span><text:span text:style-name="T1944"><text:s/></text:span><text:span text:style-name="T1945"> </text:span><text:span text:style-name="T1946"><text:s/></text:span><text:span text:style-name="T1947"> </text:span><text:span text:style-name="T1948"><text:s/></text:span><text:span text:style-name="T1949"> </text:span><text:span text:style-name="T1950"><text:s/></text:span><text:span text:style-name="T1951"> </text:span><text:span text:style-name="T1952"><text:s/>Кто, кто в не<text:s/></text:span><text:span text:style-name="T1953">высоком живёт?</text:span><text:span text:style-name="T1954"><text:line-break/></text:span><text:span text:style-name="T1955"> </text:span></text:p>
      <text:p text:style-name="P1956"><text:span text:style-name="T1957"> </text:span><text:span text:style-name="T1958"><text:s/></text:span><text:span text:style-name="T1959"> </text:span><text:span text:style-name="T1960"><text:s/></text:span><text:span text:style-name="T1961"> </text:span><text:span text:style-name="T1962"><text:s/></text:span><text:span text:style-name="T1963"> </text:span><text:span text:style-name="T1964"><text:s/></text:span><text:span text:style-name="T1965"> </text:span><text:span text:style-name="T1966"><text:s/></text:span><text:span text:style-name="T1967"> </text:span><text:span text:style-name="T1968"><text:s/></text:span><text:span text:style-name="T1969"> </text:span><text:span text:style-name="T1970">Мышка:<text:s/></text:span><text:span text:style-name="T1971"> </text:span><text:span text:style-name="T1972">Я Мышка – Норушка.</text:span><text:span text:style-name="T1973"><text:line-break/></text:span><text:span text:style-name="T1974"> </text:span><text:span text:style-name="T1975"><text:s/></text:span><text:span text:style-name="T1976"> </text:span><text:span text:style-name="T1977"><text:s/></text:span><text:span text:style-name="T1978"> </text:span><text:span text:style-name="T1979"><text:s/></text:span><text:span text:style-name="T1980"> </text:span><text:span text:style-name="T1981"><text:s/></text:span><text:span text:style-name="T1982"> </text:span><text:span text:style-name="T1983"><text:s/></text:span><text:span text:style-name="T1984"> </text:span><text:span text:style-name="T1985"><text:s/></text:span><text:span text:style-name="T1986"> </text:span><text:span text:style-name="T1987">Зайчики:<text:s/></text:span><text:span text:style-name="T1988"> </text:span><text:span text:style-name="T1989">мы - Зайчишки – серые мальчишки<text:s/></text:span><text:span text:style-name="T1990"><text:line-break/></text:span><text:span text:style-name="T1991"> </text:span><text:span text:style-name="T1992"><text:s/></text:span><text:span text:style-name="T1993"> </text:span><text:span text:style-name="T1994"><text:s/></text:span><text:span text:style-name="T1995"> </text:span><text:span text:style-name="T1996"><text:s/></text:span><text:span text:style-name="T1997"> </text:span><text:span text:style-name="T1998"><text:s/></text:span><text:span text:style-name="T1999"> </text:span><text:span text:style-name="T2000"><text:s text:c="4"/></text:span><text:span text:style-name="T2001">Лягушка:</text:span><text:span text:style-name="T2002"><text:s/>я лягушка- попрыгушка</text:span><text:span text:style-name="T2003"> </text:span><text:span text:style-name="T2004"><text:s/></text:span><text:span text:style-name="T2005"> </text:span><text:span text:style-name="T2006"><text:s/></text:span><text:span text:style-name="T2007"> </text:span><text:span text:style-name="T2008"><text:s/></text:span><text:span text:style-name="T2009"> </text:span><text:span text:style-name="T2010"><text:s/></text:span><text:span text:style-name="T2011"> </text:span><text:span text:style-name="T2012"><text:s/></text:span><text:span text:style-name="T2013"> </text:span><text:span text:style-name="T2014"><text:s/></text:span><text:span text:style-name="T2015"> </text:span><text:span text:style-name="T2016"><text:s/></text:span><text:span text:style-name="T2017"> </text:span><text:span text:style-name="T2018"><text:s/></text:span><text:span text:style-name="T2019"> </text:span><text:span text:style-name="T2020"><text:s/></text:span><text:span text:style-name="T2021"> </text:span><text:span text:style-name="T2022"><text:s/></text:span><text:span text:style-name="T2023">  </text:span><text:span text:style-name="T2024"><text:line-break/></text:span><text:span text:style-name="T2025"> </text:span><text:span text:style-name="T2026"><text:s/></text:span><text:span text:style-name="T2027"> </text:span><text:span text:style-name="T2028"><text:s/></text:span><text:span text:style-name="T2029"> </text:span><text:span text:style-name="T2030"><text:s/></text:span><text:span text:style-name="T2031"> </text:span><text:span text:style-name="T2032"><text:s/></text:span><text:span text:style-name="T2033"> </text:span><text:span text:style-name="T2034"><text:s/></text:span><text:span text:style-name="T2035"> </text:span><text:span text:style-name="T2036"><text:s/></text:span><text:span text:style-name="T2037"> </text:span><text:span text:style-name="T2038">Лиса:<text:s/></text:span><text:span text:style-name="T2039"> </text:span><text:span text:style-name="T2040">А я Лиса – всему лесу краса.</text:span><text:span text:style-name="T2041"><text:line-break/></text:span><text:span text:style-name="T2042"> </text:span><text:span text:style-name="T2043"><text:s/></text:span><text:span text:style-name="T2044"> </text:span><text:span text:style-name="T2045"><text:s/></text:span><text:span text:style-name="T2046"> </text:span><text:span text:style-name="T2047"><text:s/></text:span><text:span text:style-name="T2048"> </text:span><text:span text:style-name="T2049"><text:s/></text:span><text:span text:style-name="T2050"> </text:span><text:span text:style-name="T2051"><text:s/></text:span><text:span text:style-name="T2052"> </text:span><text:span text:style-name="T2053"><text:s/></text:span><text:span text:style-name="T2054"> </text:span><text:span text:style-name="T2055">Волк:<text:s/></text:span><text:span text:style-name="T2056"> </text:span><text:span text:style-name="T2057">А я Волк</text:span><text:span text:style-name="T2058"><text:s/>– Зубами щёлк, а ты кто?</text:span><text:span text:style-name="T2059"><text:line-break/></text:span></text:p>
      <text:p text:style-name="P2060"><text:span text:style-name="T2061">Медведь:<text:s/></text:span><text:span text:style-name="T2062"> </text:span><text:span text:style-name="T2063">А я Мишка –шалунишка<text:s/></text:span></text:p>
      <text:p text:style-name="P2064"><text:span text:style-name="T2065">Пустите меня в теремок.</text:span></text:p>
      <text:p text:style-name="P2066"><text:span text:style-name="T2067"> </text:span><text:span text:style-name="T2068"><text:s/></text:span><text:span text:style-name="T2069"> </text:span><text:span text:style-name="T2070"><text:s/></text:span><text:span text:style-name="T2071"> </text:span><text:span text:style-name="T2072"><text:s/></text:span><text:span text:style-name="T2073"> </text:span><text:span text:style-name="T2074"><text:s/></text:span><text:span text:style-name="T2075"> </text:span><text:span text:style-name="T2076"><text:s/></text:span><text:span text:style-name="T2077"> </text:span><text:span text:style-name="T2078"><text:s/></text:span><text:span text:style-name="T2079"> </text:span><text:span text:style-name="T2080"><text:s/></text:span></text:p>
      <text:soft-page-break/>
      <text:p text:style-name="P2081"><text:span text:style-name="T2082">  </text:span><text:span text:style-name="T2083">Ведущий:</text:span><text:span text:style-name="T2084"> </text:span><text:span text:style-name="T2085"><text:s/></text:span><text:span text:style-name="T2086"> </text:span><text:span text:style-name="T2087">В теремок ты не спеши,</text:span></text:p>
      <text:p text:style-name="P2088"><text:span text:style-name="T2089"> </text:span><text:span text:style-name="T2090"><text:s/></text:span><text:span text:style-name="T2091"> </text:span><text:span text:style-name="T2092"><text:s/></text:span><text:span text:style-name="T2093"> </text:span><text:span text:style-name="T2094"><text:s/></text:span><text:span text:style-name="T2095"> </text:span><text:span text:style-name="T2096"><text:s/></text:span><text:span text:style-name="T2097"> </text:span><text:span text:style-name="T2098"><text:s/></text:span><text:span text:style-name="T2099"> </text:span><text:span text:style-name="T2100"><text:s/></text:span><text:span text:style-name="T2101"> </text:span><text:span text:style-name="T2102"><text:s/></text:span><text:span text:style-name="T2103"> </text:span><text:span text:style-name="T2104"><text:s/></text:span><text:span text:style-name="T2105"> </text:span><text:span text:style-name="T2106"><text:s text:c="2"/></text:span><text:span text:style-name="T2107"> </text:span><text:span text:style-name="T2108"><text:s/></text:span><text:span text:style-name="T2109"> </text:span><text:span text:style-name="T2110">Гостей поздравь ты от души.</text:span></text:p>
      <text:p text:style-name="P2111"><text:span text:style-name="T2112"> </text:span><text:span text:style-name="T2113"><text:s/></text:span><text:span text:style-name="T2114"> </text:span><text:span text:style-name="T2115"><text:s/></text:span><text:span text:style-name="T2116"> </text:span><text:span text:style-name="T2117"><text:s/></text:span><text:span text:style-name="T2118"> </text:span><text:span text:style-name="T2119"><text:s/></text:span><text:span text:style-name="T2120"> </text:span><text:span text:style-name="T2121"><text:s/></text:span><text:span text:style-name="T2122"> </text:span><text:span text:style-name="T2123"><text:s/></text:span><text:span text:style-name="T2124"> </text:span><text:span text:style-name="T2125"><text:s/></text:span><text:span text:style-name="T2126"> </text:span></text:p>
      <text:p text:style-name="P2127"><text:span text:style-name="T2128"> </text:span><text:span text:style-name="T2129">Медведь:<text:s/></text:span><text:span text:style-name="T2130"> </text:span><text:span text:style-name="T2131">С днем 8 марта!</text:span><text:span text:style-name="T2132"> </text:span><text:span text:style-name="T2133"><text:line-break/></text:span><text:span text:style-name="T2134"> </text:span><text:span text:style-name="T2135"><text:s/></text:span><text:span text:style-name="T2136"> </text:span><text:span text:style-name="T2137"><text:s/></text:span><text:span text:style-name="T2138"> </text:span><text:span text:style-name="T2139"><text:s/></text:span><text:span text:style-name="T2140"> </text:span><text:span text:style-name="T2141"><text:s/></text:span><text:span text:style-name="T2142"> </text:span><text:span text:style-name="T2143"><text:s/></text:span><text:span text:style-name="T2144"> </text:span><text:span text:style-name="T2145"><text:s/></text:span><text:span text:style-name="T2146"> </text:span><text:span text:style-name="T2147"><text:s/></text:span><text:span text:style-name="T2148"> </text:span><text:span text:style-name="T2149"><text:s/></text:span><text:span text:style-name="T2150"> </text:span><text:span text:style-name="T2151"><text:s/></text:span><text:span text:style-name="T2152"> </text:span><text:span text:style-name="T2153"><text:s/>С<text:s/></text:span><text:span text:style-name="T2154">праздником весенним!</text:span><text:span text:style-name="T2155"> </text:span><text:span text:style-name="T2156"><text:line-break/></text:span><text:span text:style-name="T2157"> </text:span><text:span text:style-name="T2158"><text:s/></text:span><text:span text:style-name="T2159"> </text:span><text:span text:style-name="T2160"><text:s/></text:span><text:span text:style-name="T2161"> </text:span><text:span text:style-name="T2162"><text:s/></text:span><text:span text:style-name="T2163"> </text:span><text:span text:style-name="T2164"><text:s/></text:span><text:span text:style-name="T2165"> </text:span><text:span text:style-name="T2166"><text:s/></text:span><text:span text:style-name="T2167"> </text:span><text:span text:style-name="T2168"><text:s/></text:span><text:span text:style-name="T2169"> </text:span><text:span text:style-name="T2170"><text:s/></text:span><text:span text:style-name="T2171"> </text:span><text:span text:style-name="T2172"><text:s/></text:span><text:span text:style-name="T2173"> </text:span><text:span text:style-name="T2174"><text:s/></text:span><text:span text:style-name="T2175"> </text:span><text:span text:style-name="T2176"><text:s/>С радостным волненьем</text:span><text:span text:style-name="T2177"> </text:span><text:span text:style-name="T2178"><text:line-break/></text:span><text:span text:style-name="T2179"> </text:span><text:span text:style-name="T2180"><text:s/></text:span><text:span text:style-name="T2181"> </text:span><text:span text:style-name="T2182"><text:s/></text:span><text:span text:style-name="T2183"> </text:span><text:span text:style-name="T2184"><text:s/></text:span><text:span text:style-name="T2185"> </text:span><text:span text:style-name="T2186"><text:s/></text:span><text:span text:style-name="T2187"> </text:span><text:span text:style-name="T2188"><text:s/></text:span><text:span text:style-name="T2189"> </text:span><text:span text:style-name="T2190"><text:s/></text:span><text:span text:style-name="T2191"> </text:span><text:span text:style-name="T2192"><text:s/></text:span><text:span text:style-name="T2193"> </text:span><text:span text:style-name="T2194"><text:s/></text:span><text:span text:style-name="T2195"> </text:span><text:span text:style-name="T2196"><text:s text:c="4"/>В этот светлый час!</text:span><text:span text:style-name="T2197"> </text:span><text:span text:style-name="T2198"><text:line-break/></text:span><text:span text:style-name="T2199"> </text:span><text:span text:style-name="T2200"><text:s/></text:span><text:span text:style-name="T2201"> </text:span><text:span text:style-name="T2202"><text:s/></text:span><text:span text:style-name="T2203"> </text:span><text:span text:style-name="T2204"><text:s/></text:span><text:span text:style-name="T2205"> </text:span><text:span text:style-name="T2206"><text:s/></text:span><text:span text:style-name="T2207"> </text:span><text:span text:style-name="T2208"><text:s/></text:span><text:span text:style-name="T2209"> </text:span><text:span text:style-name="T2210"><text:s/></text:span><text:span text:style-name="T2211"> </text:span><text:span text:style-name="T2212"><text:s/></text:span><text:span text:style-name="T2213"> </text:span><text:span text:style-name="T2214"><text:s/></text:span><text:span text:style-name="T2215"> </text:span><text:span text:style-name="T2216"><text:s/></text:span><text:span text:style-name="T2217"> </text:span><text:span text:style-name="T2218"><text:s/></text:span><text:span text:style-name="T2219"> </text:span><text:span text:style-name="T2220">Дорогие наши,</text:span><text:span text:style-name="T2221"> </text:span><text:span text:style-name="T2222"><text:line-break/></text:span><text:span text:style-name="T2223"><text:s text:c="3"/></text:span><text:span text:style-name="T2224"> </text:span><text:span text:style-name="T2225"><text:s/></text:span><text:span text:style-name="T2226"> </text:span><text:span text:style-name="T2227"><text:s/></text:span><text:span text:style-name="T2228"> </text:span><text:span text:style-name="T2229"><text:s/></text:span><text:span text:style-name="T2230"> </text:span><text:span text:style-name="T2231"><text:s/></text:span><text:span text:style-name="T2232"> </text:span><text:span text:style-name="T2233"><text:s/></text:span><text:span text:style-name="T2234"> </text:span><text:span text:style-name="T2235"><text:s/></text:span><text:span text:style-name="T2236"> </text:span><text:span text:style-name="T2237"><text:s/></text:span><text:span text:style-name="T2238"> </text:span><text:span text:style-name="T2239"><text:s/></text:span><text:span text:style-name="T2240"> </text:span><text:span text:style-name="T2241"><text:s/>Добрые, хорошие,</text:span><text:span text:style-name="T2242"> </text:span><text:span text:style-name="T2243"><text:line-break/></text:span><text:span text:style-name="T2244"> </text:span><text:span text:style-name="T2245"><text:s/></text:span><text:span text:style-name="T2246"> </text:span><text:span text:style-name="T2247"><text:s/></text:span><text:span text:style-name="T2248"> </text:span><text:span text:style-name="T2249"><text:s/></text:span><text:span text:style-name="T2250"> </text:span><text:span text:style-name="T2251"><text:s/></text:span><text:span text:style-name="T2252"> </text:span><text:span text:style-name="T2253"><text:s/></text:span><text:span text:style-name="T2254"> </text:span><text:span text:style-name="T2255"><text:s/></text:span><text:span text:style-name="T2256"> </text:span><text:span text:style-name="T2257"><text:s/></text:span><text:span text:style-name="T2258"> </text:span><text:span text:style-name="T2259"><text:s/></text:span><text:span text:style-name="T2260"> </text:span><text:span text:style-name="T2261"><text:s/></text:span><text:span text:style-name="T2262"> </text:span><text:span text:style-name="T2263"><text:s/></text:span><text:span text:style-name="T2264"> </text:span><text:span text:style-name="T2265">С днем 8 марта</text:span><text:span text:style-name="T2266"> </text:span><text:span text:style-name="T2267"><text:line-break/></text:span><text:span text:style-name="T2268"> </text:span><text:span text:style-name="T2269"><text:s/></text:span><text:span text:style-name="T2270"> </text:span><text:span text:style-name="T2271"><text:s/></text:span><text:span text:style-name="T2272"> </text:span><text:span text:style-name="T2273"><text:s/></text:span><text:span text:style-name="T2274"> </text:span><text:span text:style-name="T2275"><text:s/></text:span><text:span text:style-name="T2276"> </text:span><text:span text:style-name="T2277"><text:s/></text:span><text:span text:style-name="T2278"> </text:span><text:span text:style-name="T2279"><text:s/></text:span><text:span text:style-name="T2280"> </text:span><text:span text:style-name="T2281"><text:s/></text:span><text:span text:style-name="T2282"> </text:span><text:span text:style-name="T2283"><text:s/></text:span><text:span text:style-name="T2284"> </text:span><text:span text:style-name="T2285"><text:s/></text:span><text:span text:style-name="T2286"> </text:span><text:span text:style-name="T2287"><text:s/></text:span><text:span text:style-name="T2288"> </text:span><text:span text:style-name="T2289">Поздравляем Вас!</text:span></text:p>
      <text:p text:style-name="P2290"/>
      <text:p text:style-name="P2291"><text:span text:style-name="T2292">Ведущий:<text:s/></text:span><text:span text:style-name="T2293">  </text:span><text:span text:style-name="T2294">Мишка, тебя ребята знают,</text:span></text:p>
      <text:p text:style-name="P2295"><text:span text:style-name="T2296"> </text:span><text:span text:style-name="T2297"><text:s/></text:span><text:span text:style-name="T2298"> </text:span><text:span text:style-name="T2299"><text:s/></text:span><text:span text:style-name="T2300"> </text:span><text:span text:style-name="T2301"><text:s/></text:span><text:span text:style-name="T2302"> </text:span><text:span text:style-name="T2303"><text:s/></text:span><text:span text:style-name="T2304"> </text:span><text:span text:style-name="T2305"><text:s/></text:span><text:span text:style-name="T2306"> </text:span><text:span text:style-name="T2307"><text:s/></text:span><text:span text:style-name="T2308"> </text:span><text:span text:style-name="T2309"><text:s/></text:span><text:span text:style-name="T2310"> </text:span><text:span text:style-name="T2311"><text:s/></text:span><text:span text:style-name="T2312"> </text:span><text:span text:style-name="T2313"><text:s/></text:span><text:span text:style-name="T2314"> </text:span><text:span text:style-name="T2315"><text:s/></text:span><text:span text:style-name="T2316"> </text:span><text:span text:style-name="T2317">Но в дом не приглашают.</text:span></text:p>
      <text:p text:style-name="P2318"><text:span text:style-name="T2319"> </text:span><text:span text:style-name="T2320"><text:s/></text:span><text:span text:style-name="T2321"> </text:span><text:span text:style-name="T2322"><text:s/></text:span><text:span text:style-name="T2323"> </text:span><text:span text:style-name="T2324"><text:s/></text:span><text:span text:style-name="T2325"> </text:span><text:span text:style-name="T2326"><text:s/></text:span><text:span text:style-name="T2327"> </text:span><text:span text:style-name="T2328"><text:s/></text:span><text:span text:style-name="T2329"> </text:span><text:span text:style-name="T2330"><text:s/></text:span><text:span text:style-name="T2331"> </text:span><text:span text:style-name="T2332"><text:s/></text:span><text:span text:style-name="T2333"> </text:span><text:span text:style-name="T2334"><text:s/></text:span><text:span text:style-name="T2335"> </text:span><text:span text:style-name="T2336"><text:s/></text:span><text:span text:style-name="T2337"> </text:span><text:span text:style-name="T2338"><text:s/></text:span><text:span text:style-name="T2339"> </text:span><text:span text:style-name="T2340">Теремок ты им сломаешь,</text:span></text:p>
      <text:p text:style-name="P2341"><text:span text:style-name="T2342"> </text:span><text:span text:style-name="T2343"><text:s/></text:span><text:span text:style-name="T2344"> </text:span><text:span text:style-name="T2345"><text:s/></text:span><text:span text:style-name="T2346"> </text:span><text:span text:style-name="T2347"><text:s/></text:span><text:span text:style-name="T2348"> </text:span><text:span text:style-name="T2349"><text:s/></text:span><text:span text:style-name="T2350"> </text:span><text:span text:style-name="T2351"><text:s/></text:span><text:span text:style-name="T2352"> </text:span><text:span text:style-name="T2353"><text:s/></text:span><text:span text:style-name="T2354"> </text:span><text:span text:style-name="T2355"><text:s/></text:span><text:span text:style-name="T2356"> </text:span><text:span text:style-name="T2357"><text:s/></text:span><text:span text:style-name="T2358"> </text:span><text:span text:style-name="T2359"><text:s/></text:span><text:span text:style-name="T2360"> </text:span><text:span text:style-name="T2361"><text:s/></text:span><text:span text:style-name="T2362"> </text:span><text:span text:style-name="T2363">Разве сам не понимаешь?</text:span></text:p>
      <text:p text:style-name="P2364"><text:span text:style-name="T2365"> </text:span><text:span text:style-name="T2366"><text:s/></text:span><text:span text:style-name="T2367"> </text:span><text:span text:style-name="T2368"><text:s/></text:span><text:span text:style-name="T2369"> </text:span><text:span text:style-name="T2370"><text:s/></text:span><text:span text:style-name="T2371"> </text:span><text:span text:style-name="T2372"><text:s/></text:span><text:span text:style-name="T2373"> </text:span><text:span text:style-name="T2374"><text:s/></text:span><text:span text:style-name="T2375"> </text:span><text:span text:style-name="T2376"><text:s/></text:span><text:span text:style-name="T2377"> </text:span><text:span text:style-name="T2378"><text:s/></text:span><text:span text:style-name="T2379"> </text:span><text:span text:style-name="T2380"><text:s/></text:span><text:span text:style-name="T2381"> </text:span><text:span text:style-name="T2382"><text:s/></text:span><text:span text:style-name="T2383"> </text:span><text:span text:style-name="T2384"><text:s/></text:span><text:span text:style-name="T2385"> </text:span><text:span text:style-name="T2386">Миша, ты большим уж стал</text:span></text:p>
      <text:p text:style-name="P2387"><text:span text:style-name="T2388"> </text:span><text:span text:style-name="T2389"><text:s/></text:span><text:span text:style-name="T2390"> </text:span><text:span text:style-name="T2391"><text:s/></text:span><text:span text:style-name="T2392"> </text:span><text:span text:style-name="T2393"><text:s/></text:span><text:span text:style-name="T2394"> </text:span><text:span text:style-name="T2395"><text:s/></text:span><text:span text:style-name="T2396"> </text:span><text:span text:style-name="T2397"><text:s/></text:span><text:span text:style-name="T2398"> </text:span><text:span text:style-name="T2399"><text:s/></text:span><text:span text:style-name="T2400"> </text:span><text:span text:style-name="T2401"><text:s/></text:span><text:span text:style-name="T2402"> </text:span><text:span text:style-name="T2403"><text:s/></text:span><text:span text:style-name="T2404"> </text:span><text:span text:style-name="T2405"><text:s/></text:span><text:span text:style-name="T2406"> </text:span><text:span text:style-name="T2407"><text:s/></text:span><text:span text:style-name="T2408"> </text:span><text:span text:style-name="T2409">Никого не<text:s/></text:span><text:span text:style-name="T2410">обижай</text:span></text:p>
      <text:p text:style-name="P2411"><text:span text:style-name="T2412"> </text:span><text:span text:style-name="T2413"><text:s/></text:span><text:span text:style-name="T2414"> </text:span><text:span text:style-name="T2415"><text:s/></text:span><text:span text:style-name="T2416"> </text:span><text:span text:style-name="T2417"><text:s/></text:span><text:span text:style-name="T2418"> </text:span><text:span text:style-name="T2419"><text:s/></text:span><text:span text:style-name="T2420"> </text:span><text:span text:style-name="T2421"><text:s/></text:span><text:span text:style-name="T2422"> </text:span><text:span text:style-name="T2423"><text:s/></text:span><text:span text:style-name="T2424"> </text:span><text:span text:style-name="T2425"><text:s/></text:span><text:span text:style-name="T2426"> </text:span><text:span text:style-name="T2427"><text:s/></text:span><text:span text:style-name="T2428"> </text:span><text:span text:style-name="T2429"><text:s/></text:span><text:span text:style-name="T2430"> </text:span><text:span text:style-name="T2431"><text:s/></text:span><text:span text:style-name="T2432"> </text:span><text:span text:style-name="T2433">Лучше с нами поиграй.</text:span></text:p>
      <text:p text:style-name="P2434"/>
      <text:p text:style-name="P2435">Все дети встают. Исполняют Танец – игру.</text:p>
      <text:p text:style-name="P2436"/>
      <text:p text:style-name="P2437"><text:span text:style-name="T2438">Ведущий:<text:s/></text:span><text:span text:style-name="T2439">  </text:span><text:span text:style-name="T2440">Все ребята подружились</text:span></text:p>
      <text:p text:style-name="P2441"><text:span text:style-name="T2442"> </text:span><text:span text:style-name="T2443"><text:s/></text:span><text:span text:style-name="T2444"> </text:span><text:span text:style-name="T2445"><text:s/></text:span><text:span text:style-name="T2446"> </text:span><text:span text:style-name="T2447"><text:s/></text:span><text:span text:style-name="T2448"> </text:span><text:span text:style-name="T2449"><text:s/></text:span><text:span text:style-name="T2450"> </text:span><text:span text:style-name="T2451"><text:s/></text:span><text:span text:style-name="T2452"> </text:span><text:span text:style-name="T2453"><text:s/></text:span><text:span text:style-name="T2454"> </text:span><text:span text:style-name="T2455"><text:s/></text:span><text:span text:style-name="T2456"> </text:span><text:span text:style-name="T2457"><text:s/></text:span><text:span text:style-name="T2458"> </text:span><text:span text:style-name="T2459"><text:s/></text:span><text:span text:style-name="T2460"> </text:span><text:span text:style-name="T2461"><text:s/></text:span><text:span text:style-name="T2462"> </text:span><text:span text:style-name="T2463">Вот как в сказке получилось</text:span></text:p>
      <text:p text:style-name="P2464"><text:span text:style-name="T2465"> </text:span><text:span text:style-name="T2466"><text:s/></text:span><text:span text:style-name="T2467"> </text:span><text:span text:style-name="T2468"><text:s/></text:span><text:span text:style-name="T2469"> </text:span><text:span text:style-name="T2470"><text:s/></text:span><text:span text:style-name="T2471"> </text:span><text:span text:style-name="T2472"><text:s/></text:span><text:span text:style-name="T2473"> </text:span><text:span text:style-name="T2474"><text:s/></text:span><text:span text:style-name="T2475"> </text:span><text:span text:style-name="T2476"><text:s/></text:span><text:span text:style-name="T2477"> </text:span><text:span text:style-name="T2478"><text:s/></text:span><text:span text:style-name="T2479"> </text:span><text:span text:style-name="T2480"><text:s/></text:span><text:span text:style-name="T2481"> </text:span><text:span text:style-name="T2482"><text:s/></text:span><text:span text:style-name="T2483"> </text:span><text:span text:style-name="T2484"><text:s/></text:span><text:span text:style-name="T2485"> </text:span><text:span text:style-name="T2486">Тут и сказочке конец</text:span></text:p>
      <text:p text:style-name="P2487"><text:span text:style-name="T2488"> </text:span><text:span text:style-name="T2489"><text:s/></text:span><text:span text:style-name="T2490"> </text:span><text:span text:style-name="T2491"><text:s/></text:span><text:span text:style-name="T2492"> </text:span><text:span text:style-name="T2493"><text:s/></text:span><text:span text:style-name="T2494"> </text:span><text:span text:style-name="T2495"><text:s/></text:span><text:span text:style-name="T2496"> </text:span><text:span text:style-name="T2497"><text:s/></text:span><text:span text:style-name="T2498"> </text:span><text:span text:style-name="T2499"><text:s/></text:span><text:span text:style-name="T2500"> </text:span><text:span text:style-name="T2501"><text:s/></text:span><text:span text:style-name="T2502"> </text:span><text:span text:style-name="T2503"><text:s/></text:span><text:span text:style-name="T2504"> </text:span><text:span text:style-name="T2505"><text:s/></text:span><text:span text:style-name="T2506"> </text:span><text:span text:style-name="T2507"><text:s/></text:span><text:span text:style-name="T2508"> </text:span><text:span text:style-name="T2509">А кто слушал –<text:s/></text:span><text:span text:style-name="T2510">молодец!</text:span></text:p>
      <text:p text:style-name="P2511"/>
      <text:p text:style-name="P2512"><text:span text:style-name="T2513">Герои сказки выходят на поклон и садятся на места.</text:span><text:span text:style-name="T2514"><text:line-break/></text:span></text:p>
      <text:p text:style-name="P2515"><text:span text:style-name="T2516">3 ребёнок:</text:span><text:span text:style-name="T2517"> </text:span><text:span text:style-name="T2518"><text:s/>Мамочки любимые, мамочки красивые</text:span><text:span text:style-name="T2519"><text:line-break/></text:span><text:span text:style-name="T2520"> </text:span><text:span text:style-name="T2521"><text:s/></text:span><text:span text:style-name="T2522"> </text:span><text:span text:style-name="T2523"><text:s/></text:span><text:span text:style-name="T2524"> </text:span><text:span text:style-name="T2525"><text:s/></text:span><text:span text:style-name="T2526"> </text:span><text:span text:style-name="T2527"><text:s/></text:span><text:span text:style-name="T2528"> </text:span><text:span text:style-name="T2529"><text:s/></text:span><text:span text:style-name="T2530"> </text:span><text:span text:style-name="T2531"><text:s/></text:span><text:span text:style-name="T2532">  </text:span><text:span text:style-name="T2533"><text:s/></text:span><text:span text:style-name="T2534"> </text:span><text:span text:style-name="T2535"><text:s/></text:span><text:span text:style-name="T2536"> </text:span><text:span text:style-name="T2537"><text:s/></text:span><text:span text:style-name="T2538"> </text:span><text:span text:style-name="T2539">Мы вас поздравляем, счастья вам желаем</text:span></text:p>
      <text:p text:style-name="P2540">Мы никогда не будем маму огорчать,</text:p>
      <text:p text:style-name="P2541"><text:span text:style-name="T2542">А всегда мы будем маме помогать.</text:span><text:span text:style-name="T2543"><text:line-break/></text:span></text:p>
      <text:p text:style-name="P2544"><text:span text:style-name="T2545">5 ребёнок:</text:span><text:span text:style-name="T2546"> </text:span><text:span text:style-name="T2547">Мы для<text:s/></text:span><text:span text:style-name="T2548">вас родных, любимых</text:span></text:p>
      <text:p text:style-name="P2549">Песню лучшую споём</text:p>
      <text:p text:style-name="P2550">Пожелаем дней счастливых,</text:p>
      <text:p text:style-name="P2551">Поздравляем с Женским днём!</text:p>
      <text:p text:style-name="P2552"/>
      <text:p text:style-name="P2553">Выходят все дети и исполняют песенку о маме.</text:p>
      <text:p text:style-name="P2554"/>
      <text:p text:style-name="P2555">Песня___«Зореньки краше»_________</text:p>
      <text:p text:style-name="P2556"/>
      <text:p text:style-name="P2557"><text:span text:style-name="T2558">Ведущий:</text:span><text:span text:style-name="T2559"> </text:span><text:span text:style-name="T2560"><text:s/>Мамам нашим дорогим,</text:span><text:span text:style-name="T2561"><text:line-break/></text:span><text:span text:style-name="T2562"> </text:span><text:span text:style-name="T2563"><text:s/></text:span><text:span text:style-name="T2564"> </text:span><text:span text:style-name="T2565"><text:s/></text:span><text:span text:style-name="T2566"> </text:span><text:span text:style-name="T2567"><text:s/></text:span><text:span text:style-name="T2568"> </text:span><text:span text:style-name="T2569"><text:s/></text:span><text:span text:style-name="T2570"> </text:span><text:span text:style-name="T2571"><text:s/></text:span><text:span text:style-name="T2572"> </text:span><text:span text:style-name="T2573"><text:s/></text:span><text:span text:style-name="T2574"> </text:span><text:span text:style-name="T2575"><text:s/></text:span><text:span text:style-name="T2576"> </text:span><text:span text:style-name="T2577"><text:s/></text:span><text:span text:style-name="T2578"> </text:span><text:span text:style-name="T2579"><text:s/></text:span><text:span text:style-name="T2580"> </text:span><text:span text:style-name="T2581">Мы хотим сказать «Спасибо».</text:span><text:span text:style-name="T2582"><text:line-break/></text:span><text:span text:style-name="T2583"> </text:span><text:span text:style-name="T2584"><text:s/></text:span><text:span text:style-name="T2585"> </text:span><text:span text:style-name="T2586"><text:s/></text:span><text:span text:style-name="T2587"> </text:span><text:span text:style-name="T2588"><text:s/></text:span><text:span text:style-name="T2589"> </text:span><text:span text:style-name="T2590"><text:s/></text:span><text:span text:style-name="T2591"> </text:span><text:span text:style-name="T2592"><text:s/></text:span><text:span text:style-name="T2593"> </text:span><text:span text:style-name="T2594"><text:s/></text:span><text:span text:style-name="T2595"> </text:span><text:span text:style-name="T2596"><text:s/></text:span><text:span text:style-name="T2597"> </text:span><text:span text:style-name="T2598"><text:s/></text:span><text:span text:style-name="T2599"> </text:span><text:span text:style-name="T2600"><text:s/></text:span><text:span text:style-name="T2601"> </text:span><text:span text:style-name="T2602">Если мы вообразим,</text:span><text:span text:style-name="T2603"><text:line-break/></text:span><text:span text:style-name="T2604"> </text:span><text:span text:style-name="T2605"><text:s/></text:span><text:span text:style-name="T2606"> </text:span><text:span text:style-name="T2607"><text:s/></text:span><text:span text:style-name="T2608"> </text:span><text:span text:style-name="T2609"><text:s/></text:span><text:span text:style-name="T2610"> </text:span><text:span text:style-name="T2611"><text:s/></text:span><text:span text:style-name="T2612"> </text:span><text:span text:style-name="T2613"><text:s/></text:span><text:span text:style-name="T2614"> </text:span><text:span text:style-name="T2615"><text:s/></text:span><text:span text:style-name="T2616"> </text:span><text:span text:style-name="T2617"><text:s/></text:span><text:span text:style-name="T2618"> </text:span><text:span text:style-name="T2619"><text:s/></text:span><text:span text:style-name="T2620"> </text:span><text:span text:style-name="T2621"><text:s/></text:span><text:span text:style-name="T2622"> </text:span><text:span text:style-name="T2623">Что могло случиться с нами</text:span><text:span text:style-name="T2624"><text:line-break/></text:span><text:span text:style-name="T2625"> </text:span><text:span text:style-name="T2626"><text:s/></text:span><text:span text:style-name="T2627"> </text:span><text:span text:style-name="T2628"><text:s/></text:span><text:span text:style-name="T2629"> </text:span><text:span text:style-name="T2630"><text:s/></text:span><text:span text:style-name="T2631"> </text:span><text:span text:style-name="T2632"><text:s/></text:span><text:span text:style-name="T2633"> </text:span><text:span text:style-name="T2634"><text:s/></text:span><text:span text:style-name="T2635"> </text:span><text:span text:style-name="T2636"><text:s/></text:span><text:span text:style-name="T2637"> </text:span><text:span text:style-name="T2638"><text:s/></text:span><text:span text:style-name="T2639"> </text:span><text:span text:style-name="T2640"><text:s/></text:span><text:span text:style-name="T2641"> </text:span><text:span text:style-name="T2642"><text:s/></text:span><text:span text:style-name="T2643"> </text:span><text:span text:style-name="T2644">Если б нас своей заботой</text:span><text:span text:style-name="T2645"><text:line-break/></text:span><text:span text:style-name="T2646"> </text:span><text:span text:style-name="T2647"><text:s/></text:span><text:span text:style-name="T2648"> </text:span><text:span text:style-name="T2649"><text:s/></text:span><text:span text:style-name="T2650"> </text:span><text:span text:style-name="T2651"><text:s/></text:span><text:span text:style-name="T2652"> </text:span><text:span text:style-name="T2653"><text:s/></text:span><text:span text:style-name="T2654"> </text:span><text:span text:style-name="T2655"><text:s/></text:span><text:span text:style-name="T2656"> </text:span><text:span text:style-name="T2657"><text:s/></text:span><text:span text:style-name="T2658"> </text:span><text:span text:style-name="T2659"><text:s/></text:span><text:span text:style-name="T2660"> </text:span><text:span text:style-name="T2661"><text:s/></text:span><text:span text:style-name="T2662"> </text:span><text:span text:style-name="T2663"><text:s/></text:span><text:span text:style-name="T2664"> </text:span><text:span text:style-name="T2665">Вы от бед не защищали,</text:span><text:span text:style-name="T2666"><text:line-break/></text:span><text:span text:style-name="T2667"> </text:span><text:span text:style-name="T2668"><text:s/></text:span><text:span text:style-name="T2669"> </text:span><text:span text:style-name="T2670"><text:s/></text:span><text:span text:style-name="T2671"> </text:span><text:span text:style-name="T2672"><text:s/></text:span><text:span text:style-name="T2673"> </text:span><text:span text:style-name="T2674"><text:s/></text:span><text:span text:style-name="T2675"> </text:span><text:span text:style-name="T2676"><text:s/></text:span><text:span text:style-name="T2677"> </text:span><text:span text:style-name="T2678"><text:s/></text:span><text:span text:style-name="T2679"> </text:span><text:span text:style-name="T2680"><text:s/></text:span><text:span text:style-name="T2681"> </text:span><text:span text:style-name="T2682"><text:s/></text:span><text:span text:style-name="T2683"> </text:span><text:span text:style-name="T2684"><text:s/></text:span><text:span text:style-name="T2685"> </text:span><text:span text:style-name="T2686">Просто слов не остается,</text:span><text:span text:style-name="T2687"><text:line-break/></text:span><text:span text:style-name="T2688"> </text:span><text:span text:style-name="T2689"><text:s/></text:span><text:span text:style-name="T2690"> </text:span><text:span text:style-name="T2691"><text:s/></text:span><text:span text:style-name="T2692"> </text:span><text:span text:style-name="T2693"><text:s/></text:span><text:span text:style-name="T2694"> </text:span><text:span text:style-name="T2695"><text:s/></text:span><text:span text:style-name="T2696"> </text:span><text:span text:style-name="T2697"><text:s/></text:span><text:span text:style-name="T2698"> </text:span><text:span text:style-name="T2699"><text:s/></text:span><text:span text:style-name="T2700"> </text:span><text:span text:style-name="T2701"><text:s/></text:span><text:span text:style-name="T2702"> </text:span><text:span text:style-name="T2703"><text:s/></text:span><text:span text:style-name="T2704"> </text:span><text:span text:style-name="T2705"><text:s/></text:span><text:span text:style-name="T2706"> </text:span><text:span text:style-name="T2707">Для благодаренья,</text:span><text:span text:style-name="T2708"><text:line-break/></text:span><text:span text:style-name="T2709"> </text:span><text:span text:style-name="T2710"><text:s/></text:span><text:span text:style-name="T2711"> </text:span><text:span text:style-name="T2712"><text:s/></text:span><text:span text:style-name="T2713"> </text:span><text:span text:style-name="T2714"><text:s/></text:span><text:span text:style-name="T2715"> </text:span><text:span text:style-name="T2716"><text:s/></text:span><text:span text:style-name="T2717"> </text:span><text:span text:style-name="T2718"><text:s/></text:span><text:span text:style-name="T2719"> </text:span><text:span text:style-name="T2720"><text:s/></text:span><text:span text:style-name="T2721"> </text:span><text:span text:style-name="T2722"><text:s/></text:span><text:span text:style-name="T2723"> </text:span><text:span text:style-name="T2724"><text:s/></text:span><text:span text:style-name="T2725"> </text:span><text:span text:style-name="T2726"><text:s/></text:span><text:span text:style-name="T2727"> </text:span><text:span text:style-name="T2728">Так примите в дар от нас</text:span><text:span text:style-name="T2729"><text:line-break/></text:span><text:span text:style-name="T2730"> </text:span><text:span text:style-name="T2731"><text:s/></text:span><text:span text:style-name="T2732"> </text:span><text:span text:style-name="T2733"><text:s/></text:span><text:span text:style-name="T2734"> </text:span><text:span text:style-name="T2735"><text:s/></text:span><text:span text:style-name="T2736"> </text:span><text:span text:style-name="T2737"><text:s/></text:span><text:span text:style-name="T2738"> </text:span><text:span text:style-name="T2739"><text:s/></text:span><text:span text:style-name="T2740"> </text:span><text:span text:style-name="T2741"><text:s/></text:span><text:span text:style-name="T2742"> </text:span><text:span text:style-name="T2743"><text:s/></text:span><text:span text:style-name="T2744"> </text:span><text:span text:style-name="T2745"><text:s/></text:span><text:span text:style-name="T2746"> </text:span><text:span text:style-name="T2747"><text:s/></text:span><text:span text:style-name="T2748"> </text:span><text:span text:style-name="T2749">Это поздравление</text:span></text:p>
      <text:p text:style-name="P2750"/>
      <text:p text:style-name="P2751"><text:span text:style-name="T2752">Дети дарят мамам и бабушкам подарки.</text:span><text:span text:style-name="T2753"> </text:span></text:p>
      <text:p text:style-name="P2754"/>
      <text:p text:style-name="P2755">Ведущий:</text:p>
      <text:p text:style-name="P2756">Дороги наши мамы праздник наш мы завершаем</text:p>
      <text:p text:style-name="P2757">Счастья, радости, здоровья от души мы Вам желаем!</text:p>
      <text:p text:style-name="P2758">Пусть ваши лица устают только от улыбок, а<text:s/>руки от букетов цветов.<text:s/></text:p>
      <text:p text:style-name="P2759">Пусть ваши дети будут послушны, а мужья внимательны!<text:s/></text:p>
      <text:p text:style-name="P2760">Пусть ваш домашний очаг всегда украшает уют, достаток, любовь.<text:s/></text:p>
      <text:p text:style-name="P2761">Счастья, вам, дорогие! Всего доброго и до свидания!</text:p>
      <text:p text:style-name="P2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Segoe UI" style:font-name-asian="Calibri" style:font-name-complex="Segoe UI" style:use-window-font-color="true" style:letter-kerning="false" fo:font-size="9pt" style:font-size-asian="9pt" style:font-size-complex="9pt" fo:language="ru" fo:country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use-window-font-color="true" style:letter-kerning="false" fo:font-size="9pt" style:font-size-asian="9pt" style:font-size-complex="9pt" fo:language="ru" fo:country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777in solid #000000" fo:padding-top="0in" fo:padding-left="0.1763in" fo:padding-bottom="0in" fo:padding-right="0.272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16-02-25T21:46:00Z</meta:creation-date>
    <dc:date>2016-11-26T13:29:00Z</dc:date>
    <meta:print-date>2013-03-03T18:27:00Z</meta:print-date>
    <meta:template xlink:href="Normal" xlink:type="simple"/>
    <meta:editing-cycles>5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42" meta:character-count="10315" meta:row-count="73" meta:non-whitespace-character-count="8793"/>
  </office:meta>
</office:document-meta>
</file>